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text-properties style:font-name="Times New Roman" style:font-name-complex="Times New Roman" style:font-weight-complex="bold"/>
    </style:style>
    <style:style style:name="P4" style:parent-style-name="Standard" style:family="paragraph">
      <style:text-properties style:font-name="Times New Roman" style:font-name-complex="Times New Roman" style:font-weight-complex="bold"/>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P8" style:parent-style-name="Standard" style:family="paragraph">
      <style:text-properties style:font-name="Times New Roman" style:font-name-complex="Times New Roman" fo:font-weight="bold" style:font-weight-asian="bold" style:font-weight-complex="bold"/>
    </style:style>
    <style:style style:name="P9" style:parent-style-name="Standard" style:family="paragraph">
      <style:text-properties style:font-name="Times New Roman" style:font-name-complex="Times New Roman" fo:font-weight="bold" style:font-weight-asian="bold" style:font-weight-complex="bold"/>
    </style:style>
    <style:style style:name="P10" style:parent-style-name="Standard" style:family="paragraph">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text-properties style:font-name="Times New Roman" style:font-name-complex="Times New Roman" fo:font-weight="bold" style:font-weight-asian="bold" style:font-weight-complex="bold"/>
    </style:style>
    <style:style style:name="P17" style:parent-style-name="Standard" style:family="paragraph"/>
    <style:style style:name="T18" style:parent-style-name="StrongEmphasis" style:family="text">
      <style:text-properties style:font-name="Times New Roman" style:font-name-complex="Times New Roman"/>
    </style:style>
    <style:style style:name="T19" style:parent-style-name="StrongEmphasis" style:family="text">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T21" style:parent-style-name="StrongEmphasis" style:family="text">
      <style:text-properties style:font-name="Times New Roman" style:font-name-complex="Times New Roman"/>
    </style:style>
    <style:style style:name="T22" style:parent-style-name="StrongEmphasis" style:family="text">
      <style:text-properties style:font-name="Times New Roman" style:font-name-complex="Times New Roman" fo:font-weight="normal" style:font-weight-asian="normal"/>
    </style:style>
    <style:style style:name="T23" style:parent-style-name="StrongEmphasis" style:family="text">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T25" style:parent-style-name="Policepardéfaut" style:family="text">
      <style:text-properties style:font-name="Times New Roman" style:font-name-complex="Times New Roman" fo:font-weight="bold" style:font-weight-asian="bold" style:font-weight-complex="bold"/>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T29" style:parent-style-name="Policepardéfaut" style:family="text">
      <style:text-properties style:font-name="Times New Roman" style:font-name-complex="Times New Roman"/>
    </style:style>
    <style:style style:name="T30" style:parent-style-name="Policepardéfaut" style:family="text">
      <style:text-properties style:font-name="Times New Roman" style:font-name-complex="Times New Roman"/>
    </style:style>
    <style:style style:name="T31" style:parent-style-name="Policepardéfaut" style:family="text">
      <style:text-properties style:font-name="Times New Roman" style:font-name-complex="Times New Roman"/>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style:style>
    <style:style style:name="T34" style:parent-style-name="Policepardéfaut" style:family="text">
      <style:text-properties style:font-name="Times New Roman" style:font-name-complex="Times New Roman" fo:font-weight="bold" style:font-weight-asian="bold" style:font-weight-complex="bold" fo:color="#000000"/>
    </style:style>
    <style:style style:name="T35" style:parent-style-name="Policepardéfaut" style:family="text">
      <style:text-properties style:font-name="Times New Roman" style:font-name-complex="Times New Roman" fo:color="#000000"/>
    </style:style>
    <style:style style:name="T36" style:parent-style-name="StrongEmphasis" style:family="text">
      <style:text-properties style:font-name="Times New Roman" style:font-name-complex="Times New Roman" fo:font-weight="normal" style:font-weight-asian="normal" style:font-weight-complex="normal" fo:color="#000000"/>
    </style:style>
    <style:style style:name="T37" style:parent-style-name="StrongEmphasis" style:family="text">
      <style:text-properties style:font-name="Times New Roman" style:font-name-complex="Times New Roman" fo:font-weight="normal" style:font-weight-asian="normal" style:font-weight-complex="normal" fo:color="#000000"/>
    </style:style>
    <style:style style:name="P38" style:parent-style-name="Standard" style:family="paragraph">
      <style:text-properties style:font-name="Times New Roman" style:font-name-complex="Times New Roman"/>
    </style:style>
    <style:style style:name="T39" style:parent-style-name="Policepardéfaut" style:family="text">
      <style:text-properties style:font-name="Times New Roman" style:font-name-complex="Times New Roman" fo:font-weight="bold" style:font-weight-asian="bold" style:font-weight-complex="bold"/>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4" style:parent-style-name="Policepardéfaut" style:family="text">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T46" style:parent-style-name="Policepardéfaut" style:family="text">
      <style:text-properties style:font-name="Times New Roman" style:font-name-complex="Times New Roman" fo:font-weight="bold" style:font-weight-asian="bold" style:font-weight-complex="bold" fo:color="#000000"/>
    </style:style>
    <style:style style:name="T47" style:parent-style-name="Policepardéfaut" style:family="text">
      <style:text-properties style:font-name="Times New Roman" style:font-name-complex="Times New Roman" fo:color="#000000"/>
    </style:style>
    <style:style style:name="T48" style:parent-style-name="Policepardéfaut" style:family="text">
      <style:text-properties style:font-name="Times New Roman" style:font-name-complex="Times New Roman" fo:color="#000000"/>
    </style:style>
    <style:style style:name="T49" style:parent-style-name="Policepardéfaut" style:family="text">
      <style:text-properties style:font-name="Times New Roman" style:font-name-complex="Times New Roman" fo:color="#000000"/>
    </style:style>
    <style:style style:name="T50" style:parent-style-name="Policepardéfaut" style:family="text">
      <style:text-properties style:font-name="Times New Roman" style:font-name-complex="Times New Roman" fo:color="#000000"/>
    </style:style>
    <style:style style:name="T51" style:parent-style-name="StrongEmphasis" style:family="text">
      <style:text-properties style:font-name="Times New Roman" style:font-name-complex="Times New Roman" fo:color="#000000"/>
    </style:style>
    <style:style style:name="T52" style:parent-style-name="Policepardéfaut" style:family="text">
      <style:text-properties style:font-name="Times New Roman" style:font-name-complex="Times New Roman" fo:color="#000000"/>
    </style:style>
    <style:style style:name="T53" style:parent-style-name="Policepardéfaut" style:family="text">
      <style:text-properties style:font-name="Times New Roman" style:font-name-complex="Times New Roman" fo:color="#000000"/>
    </style:style>
    <style:style style:name="T54" style:parent-style-name="Policepardéfaut" style:family="text">
      <style:text-properties style:font-name="Times New Roman" style:font-name-complex="Times New Roman" fo:color="#000000"/>
    </style:style>
    <style:style style:name="T55" style:parent-style-name="Policepardéfaut" style:family="text">
      <style:text-properties style:font-name="Times New Roman" style:font-name-complex="Times New Roman" fo:color="#000000"/>
    </style:style>
    <style:style style:name="T56" style:parent-style-name="Policepardéfaut" style:family="text">
      <style:text-properties style:font-name="Times New Roman" style:font-name-complex="Times New Roman" fo:color="#000000"/>
    </style:style>
    <style:style style:name="T57" style:parent-style-name="Policepardéfaut" style:family="text">
      <style:text-properties style:font-name="Times New Roman" style:font-name-complex="Times New Roman" fo:color="#000000"/>
    </style:style>
    <style:style style:name="T58" style:parent-style-name="Policepardéfaut" style:family="text">
      <style:text-properties style:font-name="Times New Roman" style:font-name-complex="Times New Roman" fo:font-weight="bold" style:font-weight-asian="bold" style:font-weight-complex="bold" fo:color="#000000"/>
    </style:style>
    <style:style style:name="T59" style:parent-style-name="Policepardéfaut" style:family="text">
      <style:text-properties style:font-name="Times New Roman" style:font-name-complex="Times New Roman" fo:color="#000000"/>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T62" style:parent-style-name="Policepardéfaut" style:family="text">
      <style:text-properties style:font-name="Times New Roman" style:font-name-complex="Times New Roman" fo:font-weight="bold" style:font-weight-asian="bold" style:font-weight-complex="bold" fo:color="#000000"/>
    </style:style>
    <style:style style:name="T63" style:parent-style-name="Policepardéfaut" style:family="text">
      <style:text-properties style:font-name="Times New Roman" style:font-name-complex="Times New Roman" fo:color="#000000"/>
    </style:style>
    <style:style style:name="T64" style:parent-style-name="StrongEmphasis" style:family="text">
      <style:text-properties style:font-name="Times New Roman" style:font-name-complex="Times New Roman" fo:font-weight="normal" style:font-weight-asian="normal" style:font-weight-complex="normal" fo:color="#000000"/>
    </style:style>
    <style:style style:name="T65" style:parent-style-name="StrongEmphasis" style:family="text">
      <style:text-properties style:font-name="Times New Roman" style:font-name-complex="Times New Roman" fo:font-weight="normal" style:font-weight-asian="normal" style:font-weight-complex="normal" fo:color="#000000"/>
    </style:style>
    <style:style style:name="P66" style:parent-style-name="Standard" style:family="paragraph">
      <style:text-properties style:font-name="Times New Roman" style:font-name-complex="Times New Roman"/>
    </style:style>
    <style:style style:name="T67" style:parent-style-name="Policepardéfaut" style:family="text">
      <style:text-properties style:font-name="Times New Roman" style:font-name-complex="Times New Roman" fo:font-weight="bold" style:font-weight-asian="bold" style:font-weight-complex="bold" fo:color="#000000"/>
    </style:style>
    <style:style style:name="T68" style:parent-style-name="Policepardéfaut" style:family="text">
      <style:text-properties style:font-name="Times New Roman" style:font-name-complex="Times New Roman" fo:color="#000000"/>
    </style:style>
    <style:style style:name="T69" style:parent-style-name="Policepardéfaut" style:family="text">
      <style:text-properties style:font-name="Times New Roman" style:font-name-complex="Times New Roman" fo:color="#000000"/>
    </style:style>
    <style:style style:name="T70" style:parent-style-name="Policepardéfaut" style:family="text">
      <style:text-properties style:font-name="Times New Roman" style:font-name-complex="Times New Roman" fo:color="#000000"/>
    </style:style>
    <style:style style:name="T71" style:parent-style-name="Policepardéfaut" style:family="text">
      <style:text-properties style:font-name="Times New Roman" style:font-name-complex="Times New Roman" fo:font-weight="bold" style:font-weight-asian="bold" style:font-weight-complex="bold"/>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T76" style:parent-style-name="Policepardéfaut" style:family="text">
      <style:text-properties style:font-name="Times New Roman" style:font-name-complex="Times New Roman" fo:font-weight="bold" style:font-weight-asian="bold" style:font-weight-complex="bold" fo:color="#000000"/>
    </style:style>
    <style:style style:name="T77" style:parent-style-name="Policepardéfaut" style:family="text">
      <style:text-properties style:font-name="Times New Roman" style:font-name-complex="Times New Roman" fo:color="#000000"/>
    </style:style>
    <style:style style:name="T78" style:parent-style-name="StrongEmphasis" style:family="text">
      <style:text-properties style:font-name="Times New Roman" style:font-name-complex="Times New Roman" fo:font-weight="normal" style:font-weight-asian="normal" style:font-weight-complex="normal" fo:color="#000000"/>
    </style:style>
    <style:style style:name="T79" style:parent-style-name="StrongEmphasis" style:family="text">
      <style:text-properties style:font-name="Times New Roman" style:font-name-complex="Times New Roman" fo:font-weight="normal" style:font-weight-asian="normal" style:font-weight-complex="normal" fo:color="#000000"/>
    </style:style>
    <style:style style:name="T80" style:parent-style-name="StrongEmphasis" style:family="text">
      <style:text-properties style:font-name="Times New Roman" style:font-name-complex="Times New Roman" fo:font-weight="normal" style:font-weight-asian="normal" style:font-weight-complex="normal" fo:color="#000000"/>
    </style:style>
    <style:style style:name="T81" style:parent-style-name="StrongEmphasis" style:family="text">
      <style:text-properties style:font-name="Times New Roman" style:font-name-complex="Times New Roman" fo:font-weight="normal" style:font-weight-asian="normal" style:font-weight-complex="normal" fo:color="#000000"/>
    </style:style>
    <style:style style:name="T82" style:parent-style-name="StrongEmphasis" style:family="text">
      <style:text-properties style:font-name="Times New Roman" style:font-name-complex="Times New Roman" fo:font-weight="normal" style:font-weight-asian="normal" style:font-weight-complex="normal" fo:color="#000000"/>
    </style:style>
    <style:style style:name="T83" style:parent-style-name="StrongEmphasis" style:family="text">
      <style:text-properties style:font-name="Times New Roman" style:font-name-complex="Times New Roman" fo:font-weight="normal" style:font-weight-asian="normal" style:font-weight-complex="normal" fo:color="#000000"/>
    </style:style>
    <style:style style:name="P84" style:parent-style-name="Standard" style:family="paragraph">
      <style:text-properties style:font-name="Times New Roman" style:font-name-complex="Times New Roman"/>
    </style:style>
    <style:style style:name="T85" style:parent-style-name="StrongEmphasis" style:family="text">
      <style:text-properties style:font-name="Times New Roman" style:font-name-complex="Times New Roman" fo:color="#000000"/>
    </style:style>
    <style:style style:name="T86" style:parent-style-name="StrongEmphasis" style:family="text">
      <style:text-properties style:font-name="Times New Roman" style:font-name-complex="Times New Roman" fo:color="#000000"/>
    </style:style>
    <style:style style:name="T87" style:parent-style-name="StrongEmphasis" style:family="text">
      <style:text-properties style:font-name="Times New Roman" style:font-name-complex="Times New Roman" fo:font-weight="normal" style:font-weight-asian="normal" style:font-weight-complex="normal" fo:color="#000000"/>
    </style:style>
    <style:style style:name="T88" style:parent-style-name="StrongEmphasis" style:family="text">
      <style:text-properties style:font-name="Times New Roman" style:font-name-complex="Times New Roman" fo:font-weight="normal" style:font-weight-asian="normal" style:font-weight-complex="normal" fo:color="#000000"/>
    </style:style>
    <style:style style:name="T89" style:parent-style-name="StrongEmphasis" style:family="text">
      <style:text-properties style:font-name="Times New Roman" style:font-name-complex="Times New Roman" fo:font-weight="normal" style:font-weight-asian="normal" style:font-weight-complex="normal" fo:color="#000000"/>
    </style:style>
    <style:style style:name="T90" style:parent-style-name="StrongEmphasis" style:family="text">
      <style:text-properties style:font-name="Times New Roman" style:font-name-complex="Times New Roman" fo:font-weight="normal" style:font-weight-asian="normal" style:font-weight-complex="normal" fo:color="#000000"/>
    </style:style>
    <style:style style:name="T91" style:parent-style-name="StrongEmphasis" style:family="text">
      <style:text-properties style:font-name="Times New Roman" style:font-name-complex="Times New Roman" fo:font-weight="normal" style:font-weight-asian="normal" style:font-weight-complex="normal" fo:color="#000000"/>
    </style:style>
    <style:style style:name="T92" style:parent-style-name="StrongEmphasis" style:family="text">
      <style:text-properties style:font-name="Times New Roman" style:font-name-complex="Times New Roman" fo:font-weight="normal" style:font-weight-asian="normal" style:font-weight-complex="normal" fo:color="#000000"/>
    </style:style>
    <style:style style:name="T93" style:parent-style-name="StrongEmphasis" style:family="text">
      <style:text-properties style:font-name="Times New Roman" style:font-name-complex="Times New Roman" fo:font-weight="normal" style:font-weight-asian="normal" style:font-weight-complex="normal" fo:color="#000000"/>
    </style:style>
    <style:style style:name="T94" style:parent-style-name="StrongEmphasis" style:family="text">
      <style:text-properties style:font-name="Times New Roman" style:font-name-complex="Times New Roman" fo:font-weight="normal" style:font-weight-asian="normal" style:font-weight-complex="normal" fo:color="#000000"/>
    </style:style>
    <style:style style:name="T95" style:parent-style-name="StrongEmphasis" style:family="text">
      <style:text-properties style:font-name="Times New Roman" style:font-name-complex="Times New Roman" fo:font-weight="normal" style:font-weight-asian="normal" style:font-weight-complex="normal" fo:color="#000000"/>
    </style:style>
    <style:style style:name="T96" style:parent-style-name="StrongEmphasis" style:family="text">
      <style:text-properties style:font-name="Times New Roman" style:font-name-complex="Times New Roman" fo:font-weight="normal" style:font-weight-asian="normal" style:font-weight-complex="normal" fo:color="#000000"/>
    </style:style>
    <style:style style:name="T97" style:parent-style-name="StrongEmphasis" style:family="text">
      <style:text-properties style:font-name="Times New Roman" style:font-name-complex="Times New Roman" fo:font-weight="normal" style:font-weight-asian="normal" style:font-weight-complex="normal" fo:color="#000000"/>
    </style:style>
    <style:style style:name="T98" style:parent-style-name="Policepardéfaut" style:family="text">
      <style:text-properties style:font-name="Times New Roman" style:font-name-complex="Times New Roman" fo:font-weight="bold" style:font-weight-asian="bold" style:font-weight-complex="bold"/>
    </style:style>
    <style:style style:name="T99" style:parent-style-name="Policepardéfaut" style:family="text">
      <style:text-properties style:font-name="Times New Roman" style:font-name-complex="Times New Roman"/>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style:style>
    <style:style style:name="T102" style:parent-style-name="Policepardéfaut" style:family="text">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T104" style:parent-style-name="Policepardéfaut" style:family="text">
      <style:text-properties style:font-name="Times New Roman" style:font-name-complex="Times New Roman" fo:font-weight="bold" style:font-weight-asian="bold" style:font-weight-complex="bold"/>
    </style:style>
    <style:style style:name="T105" style:parent-style-name="Policepardéfaut" style:family="text">
      <style:text-properties style:font-name="Times New Roman" style:font-name-complex="Times New Roman"/>
    </style:style>
    <style:style style:name="T106" style:parent-style-name="Policepardéfaut" style:family="text">
      <style:text-properties style:font-name="Times New Roman" style:font-name-complex="Times New Roman"/>
    </style:style>
    <style:style style:name="T107" style:parent-style-name="Policepardéfaut" style:family="text">
      <style:text-properties style:font-name="Times New Roman" style:font-name-complex="Times New Roman"/>
    </style:style>
    <style:style style:name="T108" style:parent-style-name="Policepardéfaut" style:family="text">
      <style:text-properties style:font-name="Times New Roman" style:font-name-complex="Times New Roman"/>
    </style:style>
    <style:style style:name="T109" style:parent-style-name="Policepardéfaut" style:family="text">
      <style:text-properties style:font-name="Times New Roman" style:font-name-complex="Times New Roman"/>
    </style:style>
    <style:style style:name="T110" style:parent-style-name="Policepardéfaut" style:family="text">
      <style:text-properties style:font-name="Times New Roman" style:font-name-complex="Times New Roman"/>
    </style:style>
    <style:style style:name="T111" style:parent-style-name="Policepardéfaut" style:family="text">
      <style:text-properties style:font-name="Times New Roman" style:font-name-complex="Times New Roman"/>
    </style:style>
    <style:style style:name="P112" style:parent-style-name="Standard" style:family="paragraph">
      <style:text-properties style:font-name="Times New Roman" style:font-name-complex="Times New Roman"/>
    </style:style>
    <style:style style:name="T113" style:parent-style-name="Policepardéfaut" style:family="text">
      <style:text-properties style:font-name="Times New Roman" style:font-name-complex="Times New Roman" fo:font-weight="bold" style:font-weight-asian="bold" style:font-weight-complex="bold"/>
    </style:style>
    <style:style style:name="T114" style:parent-style-name="Policepardéfaut" style:family="text">
      <style:text-properties style:font-name="Times New Roman" style:font-name-complex="Times New Roman"/>
    </style:style>
    <style:style style:name="T115" style:parent-style-name="Policepardéfaut" style:family="text">
      <style:text-properties style:font-name="Times New Roman" style:font-name-complex="Times New Roman"/>
    </style:style>
    <style:style style:name="P116" style:parent-style-name="Standard" style:family="paragraph">
      <style:text-properties style:font-name="Times New Roman" style:font-name-complex="Times New Roman"/>
    </style:style>
    <style:style style:name="P117" style:parent-style-name="Standard" style:family="paragraph">
      <style:text-properties style:font-name="Times New Roman" style:font-name-complex="Times New Roman"/>
    </style:style>
    <style:style style:name="T118" style:parent-style-name="Policepardéfaut" style:family="text">
      <style:text-properties style:font-name="Times New Roman" style:font-name-complex="Times New Roman" fo:font-weight="bold" style:font-weight-asian="bold" style:font-weight-complex="bold" fo:color="#000000"/>
    </style:style>
    <style:style style:name="T119" style:parent-style-name="Policepardéfaut" style:family="text">
      <style:text-properties style:font-name="Times New Roman" style:font-name-complex="Times New Roman" fo:color="#000000"/>
    </style:style>
    <style:style style:name="T120" style:parent-style-name="StrongEmphasis" style:family="text">
      <style:text-properties style:font-name="Times New Roman" style:font-name-complex="Times New Roman" fo:font-weight="normal" style:font-weight-asian="normal" style:font-weight-complex="normal" fo:color="#000000"/>
    </style:style>
    <style:style style:name="T121" style:parent-style-name="StrongEmphasis" style:family="text">
      <style:text-properties style:font-name="Times New Roman" style:font-name-complex="Times New Roman" fo:font-weight="normal" style:font-weight-asian="normal" style:font-weight-complex="normal" fo:color="#000000"/>
    </style:style>
    <style:style style:name="T122" style:parent-style-name="StrongEmphasis" style:family="text">
      <style:text-properties style:font-name="Times New Roman" style:font-name-complex="Times New Roman" fo:font-weight="normal" style:font-weight-asian="normal" style:font-weight-complex="normal" fo:color="#000000"/>
    </style:style>
    <style:style style:name="T123" style:parent-style-name="StrongEmphasis" style:family="text">
      <style:text-properties style:font-name="Times New Roman" style:font-name-complex="Times New Roman" fo:font-weight="normal" style:font-weight-asian="normal" style:font-weight-complex="normal" fo:color="#000000"/>
    </style:style>
    <style:style style:name="T124" style:parent-style-name="StrongEmphasis" style:family="text">
      <style:text-properties style:font-name="Times New Roman" style:font-name-complex="Times New Roman" fo:font-weight="normal" style:font-weight-asian="normal" style:font-weight-complex="normal" fo:color="#000000"/>
    </style:style>
    <style:style style:name="T125" style:parent-style-name="StrongEmphasis" style:family="text">
      <style:text-properties style:font-name="Times New Roman" style:font-name-complex="Times New Roman" fo:font-weight="normal" style:font-weight-asian="normal" style:font-weight-complex="normal" fo:color="#000000"/>
    </style:style>
    <style:style style:name="T126" style:parent-style-name="StrongEmphasis" style:family="text">
      <style:text-properties style:font-name="Times New Roman" style:font-name-complex="Times New Roman" fo:color="#000000"/>
    </style:style>
    <style:style style:name="T127" style:parent-style-name="StrongEmphasis" style:family="text">
      <style:text-properties style:font-name="Times New Roman" style:font-name-complex="Times New Roman" fo:font-weight="normal" style:font-weight-asian="normal" style:font-weight-complex="normal" fo:color="#000000"/>
    </style:style>
    <style:style style:name="T128" style:parent-style-name="StrongEmphasis" style:family="text">
      <style:text-properties style:font-name="Times New Roman" style:font-name-complex="Times New Roman" fo:font-weight="normal" style:font-weight-asian="normal" style:font-weight-complex="normal" fo:color="#000000"/>
    </style:style>
    <style:style style:name="P129" style:parent-style-name="Standard" style:family="paragraph">
      <style:text-properties style:font-name="Times New Roman" style:font-name-complex="Times New Roman"/>
    </style:style>
    <style:style style:name="T130" style:parent-style-name="Policepardéfaut" style:family="text">
      <style:text-properties style:font-name="Times New Roman" style:font-name-complex="Times New Roman" fo:font-weight="bold" style:font-weight-asian="bold" style:font-weight-complex="bold"/>
    </style:style>
    <style:style style:name="T131" style:parent-style-name="Policepardéfaut" style:family="text">
      <style:text-properties style:font-name="Times New Roman" style:font-name-complex="Times New Roman"/>
    </style:style>
    <style:style style:name="T132" style:parent-style-name="Policepardéfaut" style:family="text">
      <style:text-properties style:font-name="Times New Roman" style:font-name-complex="Times New Roman"/>
    </style:style>
    <style:style style:name="P133" style:parent-style-name="Standard" style:family="paragraph">
      <style:text-properties style:font-name="Times New Roman" style:font-name-complex="Times New Roman"/>
    </style:style>
    <style:style style:name="T134" style:parent-style-name="Policepardéfaut" style:family="text">
      <style:text-properties style:font-name="Times New Roman" style:font-name-complex="Times New Roman" fo:font-weight="bold" style:font-weight-asian="bold" style:font-weight-complex="bold"/>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Times New Roman" style:font-name-complex="Times New Roman"/>
    </style:style>
    <style:style style:name="T137" style:parent-style-name="Policepardéfaut" style:family="text">
      <style:text-properties style:font-name="Times New Roman" style:font-name-complex="Times New Roman"/>
    </style:style>
    <style:style style:name="T138" style:parent-style-name="Policepardéfaut" style:family="text">
      <style:text-properties style:font-name="Times New Roman" style:font-name-complex="Times New Roman"/>
    </style:style>
    <style:style style:name="T139" style:parent-style-name="Policepardéfaut" style:family="text">
      <style:text-properties style:font-name="Times New Roman" style:font-name-complex="Times New Roman"/>
    </style:style>
    <style:style style:name="T140" style:parent-style-name="Appelnotedebasdep." style:family="text">
      <style:text-properties style:font-name="Times New Roman" style:font-name-complex="Times New Roman"/>
    </style:style>
    <style:style style:name="T141" style:parent-style-name="Policepardéfaut" style:family="text">
      <style:text-properties style:font-name="Times New Roman" style:font-name-complex="Times New Roman"/>
    </style:style>
    <style:style style:name="T142" style:parent-style-name="Policepardéfaut" style:family="text">
      <style:text-properties style:font-name="Times New Roman" style:font-name-complex="Times New Roman"/>
    </style:style>
    <style:style style:name="T143" style:parent-style-name="Policepardéfaut" style:family="text">
      <style:text-properties style:font-name="Times New Roman" style:font-name-complex="Times New Roman"/>
    </style:style>
    <style:style style:name="P144" style:parent-style-name="Standard" style:family="paragraph">
      <style:text-properties style:font-name="Times New Roman" style:font-name-complex="Times New Roman"/>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T148" style:parent-style-name="Policepardéfaut" style:family="text">
      <style:text-properties style:font-name="Times New Roman" style:font-name-complex="Times New Roman" fo:font-weight="bold" style:font-weight-asian="bold" style:font-weight-complex="bold"/>
    </style:style>
    <style:style style:name="T149" style:parent-style-name="Policepardéfaut" style:family="text">
      <style:text-properties style:font-name="Times New Roman" style:font-name-complex="Times New Roman"/>
    </style:style>
    <style:style style:name="T150" style:parent-style-name="Policepardéfaut" style:family="text">
      <style:text-properties style:font-name="Times New Roman" style:font-name-complex="Times New Roman"/>
    </style:style>
    <style:style style:name="P151" style:parent-style-name="Standard" style:family="paragraph">
      <style:text-properties style:font-name="Times New Roman" style:font-name-complex="Times New Roman"/>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style:style>
    <style:style style:name="P156" style:parent-style-name="Standard" style:family="paragraph">
      <style:text-properties style:font-name="Times New Roman" style:font-name-complex="Times New Roman"/>
    </style:style>
    <style:style style:name="T157" style:parent-style-name="Policepardéfaut" style:family="text">
      <style:text-properties style:font-name="Times New Roman" style:font-name-complex="Times New Roman"/>
    </style:style>
    <style:style style:name="T158" style:parent-style-name="Policepardéfaut" style:family="text">
      <style:text-properties style:font-name="Times New Roman" style:font-name-complex="Times New Roman"/>
    </style:style>
  </office:automatic-styles>
  <office:body>
    <office:text text:use-soft-page-breaks="true">
      <text:p text:style-name="P1">Les stages sur le travail en Bourgogne : témoignages</text:p>
      <text:p text:style-name="P3"/>
      <text:p text:style-name="P4">Philippe Dormagen, ancien coordinateur régional</text:p>
      <text:p text:style-name="P5"/>
      <text:p text:style-name="P6">4<text:s/>stages « travail » ont été organisés entre 2009 et 2014 en Bourgogne :</text:p>
      <text:list text:style-name="LFO1" text:continue-numbering="true">
        <text:list-item>
          <text:p text:style-name="P7">"stress et santé au travail" au lac des Settons en 2009,</text:p>
        </text:list-item>
        <text:list-item>
          <text:p text:style-name="P8">"Travail, métier et santé, comment repenser le syndicalisme ?" à Brassy en 2011,</text:p>
        </text:list-item>
        <text:list-item>
          <text:p text:style-name="P9">"activité syndicale et travail" à Dijon en<text:s/>2013, </text:p>
        </text:list-item>
        <text:list-item>
          <text:p text:style-name="P10">"accueil syndical : quel accompagnement des nouveaux militants ?" à Dijon en 2014.</text:p>
        </text:list-item>
      </text:list>
      <text:p text:style-name="P11"/>
      <text:p text:style-name="P12">Sur 95 stagiaires, 75 n'ont suivi qu'un seul stage, 14 ont suivi 2 stages, 3 ont suivi 3 stages et 4 tous les stages</text:p>
      <text:p text:style-name="P13"/>
      <text:p text:style-name="P14">Fin novembre 2016<text:s/>leur<text:s/>a été envoyé un questionnaire : <text:s/></text:p>
      <text:list text:style-name="LFO2" text:continue-numbering="true">
        <text:list-item>
          <text:p text:style-name="P15">Est-ce que ce stage t'a aidé à mieux vivre les situations de travail difficiles ?</text:p>
        </text:list-item>
        <text:list-item>
          <text:p text:style-name="P16">Est-ce qu'il t'a aidé à affronter individuellement ou collectivement des conflits au travail ?</text:p>
        </text:list-item>
        <text:list-item>
          <text:p text:style-name="P17"><text:span text:style-name="T18">En tant que syndicaliste, est-ce que ce stage a changé ta façon de faire<text:s/></text:span><text:span text:style-name="T19">du syndicalisme, ou attends-tu d'autres pratiques de ton organisation syndicale ?</text:span></text:p>
        </text:list-item>
      </text:list>
      <text:p text:style-name="P20"/>
      <text:p text:style-name="Standard"><text:span text:style-name="T21">17 Réponses </text:span><text:span text:style-name="T22">(extraits)<text:s/></text:span><text:span text:style-name="T23">:</text:span></text:p>
      <text:p text:style-name="P24"/>
      <text:p text:style-name="Standard"><text:span text:style-name="T25">Anne Charlotte</text:span><text:span text:style-name="T26"> : ces stages m'ont aidé à considérer le travail syndical comme un travail, et qui devait donc être organisé (cela implique aussi qu'on peut con</text:span><text:span text:style-name="T27">sidérer qu'on a des horaires pour ce travail, et que quand les horaires sont dépassés, on n'est pas tenu de poursuivre, on peut admettre que le travail n'était pas réalisable par une seule personne dans les conditions de temps fixées). Cela ne signifie pas</text:span><text:span text:style-name="T28"><text:s/>que j'ai réussi du jour au lendemain à organiser mon activité syndicale, mais en tous cas après cette prise de conscience, je pense que j'ai eu un regard plus objectif sur ma pratique.<text:s/></text:span><text:span text:style-name="T29"><text:line-break/></text:span><text:span text:style-name="T30">Euh... est-ce une conséque</text:span><text:span text:style-name="T31">nce directe ou indirecte ? j'ai pris la déc</text:span><text:span text:style-name="T32">ision de mettre un terme à mon engagement syndical au niveau régional.... je laisse la place aux suivants...</text:span><text:span text:style-name="T33"><text:line-break/></text:span></text:p>
      <text:p text:style-name="Standard"><text:span text:style-name="T34">Manu</text:span><text:span text:style-name="T35"> :<text:s/></text:span><text:span text:style-name="T36">Ce stage m'a conforté dans le développement de "résistances" individuelle et collective... La nécessité de prise de distance personnelle pa</text:span><text:span text:style-name="T37">r rapport au travail syndical est une donnée que j'ai bien en tête depuis ce stage.</text:span></text:p>
      <text:p text:style-name="P38"/>
      <text:p text:style-name="Standard"><text:span text:style-name="T39">Rachel </text:span><text:span text:style-name="T40">: ("stress et santé au travail" au lac des Settons en 2009)</text:span></text:p>
      <text:p text:style-name="Standard"><text:span text:style-name="T41">Aujourd’hui, avec le recul, je peux dire que ce stage d’il y a 10 ans m’avait bien aidé à prendre du r</text:span><text:span text:style-name="T42">ecul sur le stress que je vivais<text:s/></text:span><text:span text:style-name="T43">à l’époque</text:span><text:span text:style-name="T44"><text:s/>au travail, et il m’a servi à prendre une grand bouffée d’oxygène vis-à-vis du travail, à l’époque bien sûr. Aujourd’hui, les formes de stress changent et évoluent continuellement.</text:span></text:p>
      <text:p text:style-name="P45"/>
      <text:p text:style-name="Standard"><text:span text:style-name="T46">Jimmy </text:span><text:span text:style-name="T47">: L'analyse du travail<text:s/></text:span><text:span text:style-name="T48">en terme</text:span><text:span text:style-name="T49">s</text:span><text:span text:style-name="T50"><text:s/>de causes/conséquences, des multiples décisions prises à chaque moment pour déterminer les actions à entreprendre, des analyses à faire a posteriori quand cela n'a pas marché permettent de mieux vivre au travail.</text:span><text:span text:style-name="T51"><text:line-break/></text:span><text:span text:style-name="T52">Est-ce à cause de ces stages que j</text:span><text:span text:style-name="T53">e me suis orienté vers le CHS-CT ? Peut-être ?<text:s/></text:span><text:span text:style-name="T54"><text:line-break/></text:span><text:span text:style-name="T55">Ces stages ont permis d'appréhender les questions de travail d'un autre point de vue que celui corporatiste. Ils ont permis de discuter de situations autres que celles que nous connaissons et qui permettent d</text:span><text:span text:style-name="T56">e transposer les questions de façon transversale.</text:span><text:span text:style-name="T57"><text:line-break/></text:span></text:p>
      <text:p text:style-name="Standard"><text:span text:style-name="T58">Michel </text:span><text:span text:style-name="T59">: cela m’a plus sensibilisé aux différences de ressenti de chacun sur les situations difficiles.</text:span></text:p>
      <text:p text:style-name="P60">Au niveau de l’organisation, nous avançons malheureusement par à coup et sans stratégie, et le<text:s/>syndicat a globalement du mal à avoir des actions dans la durée sur cette thématique.</text:p>
      <text:p text:style-name="P61"/>
      <text:p text:style-name="Standard"><text:span text:style-name="T62">Patrice </text:span><text:span text:style-name="T63">:<text:s/></text:span><text:span text:style-name="T64">Ce stage m’a permis de mieux comprendre ce qu’est une situation difficile de travail (les causes) et les alertes (visibles ou invisibles) auxquelles il faut so</text:span><text:span text:style-name="T65">igneusement  prêter attention. Il m’a permis également de mieux identifier les typologies de violences (conflit, agression, relationnelle, maltraitance, harcèlement, discrimination)</text:span></text:p>
      <text:p text:style-name="P66"/>
      <text:p text:style-name="Standard"><text:span text:style-name="T67">Christine </text:span><text:span text:style-name="T68">:<text:s/></text:span><text:span text:style-name="T69">peut-être un ‘soutien moral’</text:span><text:span text:style-name="T70"><text:line-break/></text:span></text:p>
      <text:p text:style-name="Standard"><text:span text:style-name="T71">Marc </text:span><text:span text:style-name="T72">: permet (et cela est de<text:s/></text:span><text:span text:style-name="T73">+ en + difficile) de se poser pour réfléchir ensemble sur les méthodes et moyens d’affronter les conditions de travail.</text:span></text:p>
      <text:p text:style-name="P74">Même dans nos métiers où la rencontre avec le public est un incontournable et une des valeurs de nos métiers, on passe la majeur partie<text:s/>de notre temps à écrire et répondre à des mails. Ce pourrait être un thème à aborder et sur lequel la FSU pourrait plancher car les collègues le vivent de + en + mal ?</text:p>
      <text:p text:style-name="P75"/>
      <text:p text:style-name="Standard"><text:span text:style-name="T76">Anne-Marie</text:span><text:span text:style-name="T77"> : ...</text:span><text:span text:style-name="T78"><text:s/>c’est de me rendre consciente du fait que j’étais légitime à parler de</text:span><text:span text:style-name="T79"><text:s/>mon métier et à assumer la manière dont je le pratique devant les parents, les inspecteurs et les élus, ensuite de réfléchir et prendre conscience aussi de toutes les tâches que comprend le métier et à les considérer comme telles, c’est à dire comme faisa</text:span><text:span text:style-name="T80">nt partie de mon métier et étant de réelles compétences professionnelles, sans hiérarchie entre ces tâches plus ou moins visibles, plus ou moins valorisées.</text:span></text:p>
      <text:p text:style-name="Standard"><text:span text:style-name="T81">...</text:span></text:p>
      <text:p text:style-name="Standard"><text:span text:style-name="T82">Je pense que tout cela m’a permis de “déculpabiliser” face à un certain nombre d’échecs ou de m</text:span><text:span text:style-name="T83">anques, réalisant qu’une part (importante) de tout cela relève de l’institution.</text:span></text:p>
      <text:p text:style-name="P84"/>
      <text:p text:style-name="Standard"><text:span text:style-name="T85">É</text:span><text:span text:style-name="T86">ric </text:span><text:span text:style-name="T87">: ... mon regard sur le métier et donc sur la place que devrait y tenir le syndicalisme a évolué. Par contre, dans la pratique, on est bien obligé de se conformer aux ma</text:span><text:span text:style-name="T88">ndats reçu</text:span><text:span text:style-name="T89">s. Et c'est là que ça coince. Ce</text:span><text:span text:style-name="T90"><text:s/>qui empêche pour le moment toute évolution de pratique syndicale, c'est qu'il faut déjà mener le combat au sein de sa propre organisation, figée dans des fonctionnements et des modes de pensée qui n'ont de légitim</text:span><text:span text:style-name="T91">e que leur historicité.</text:span><text:span text:style-name="T92"><text:line-break/></text:span><text:span text:style-name="T93">...ce que nous devrions peut-être revendiquer c'est que nôtre légitimité (de travailleur, pas seulement de syndicat)</text:span><text:span text:style-name="T94"><text:s/></text:span><text:span text:style-name="T95">à parler métier, organisation du travail, soit reconnue à travers des instances de controverse coopérative afin de c</text:span><text:span text:style-name="T96">onstruire un compromis satisfaisant tout le monde. Je ne parle pas de controverse entre syndicat et hiérarchie, mais des instances par unité de travail, qui soit un mode de gouvernance au plus près de terrain.</text:span><text:span text:style-name="T97"><text:line-break/></text:span></text:p>
      <text:p text:style-name="Standard"><text:span text:style-name="T98">Nordine </text:span><text:span text:style-name="T99">:</text:span><text:span text:style-name="T100"><text:s/>le stage m’a beaucoup aidé pour af</text:span><text:span text:style-name="T101">fronter des situations difficiles. J’ai appris aussi à mieux gérer des conflits internes. Ce qui m’a poussé à m’investir au sein de CHSCT départemental, celui de mon établissement  CHS et aussi  à la commission de réforme où très souvent des situations de<text:s/></text:span><text:span text:style-name="T102">conflits apparaissent au travail.</text:span></text:p>
      <text:p text:style-name="P103"/>
      <text:p text:style-name="Standard"><text:span text:style-name="T104">Francis </text:span><text:span text:style-name="T105">: là où</text:span><text:span text:style-name="T106"><text:s/>ce stage était bénéfique aussi</text:span><text:span text:style-name="T107">, c’est de se poser la question si il était mieux que l’agent Pôle emploi se consacre uniquement au syndicalisme ou garde un pied dans le concret en « production » sur son si</text:span><text:span text:style-name="T108">te . J’étais plutôt d’avis qu’il fallait être du terrain pour pos</text:span><text:span text:style-name="T109">er les bonnes questions, que c’</text:span><text:span text:style-name="T110">était un plus vis-à-vis des collègues maintenant je pense l’inverse qu’en terme d’image encore une fois, un délégué syndical  gagne en crédibilité ( et en recu</text:span><text:span text:style-name="T111">l) si il ne se consacre qu’à l’activité syndicale et que les collègues ne voient plus l’un des leurs en délégation pendant qu’on fait son boulot !!</text:span></text:p>
      <text:p text:style-name="P112"/>
      <text:p text:style-name="Standard"><text:span text:style-name="T113">Fabian </text:span><text:span text:style-name="T114">: Je débutais véritablement dans l'action syndicale au sein d'une organisation (et plus seulement su</text:span><text:span text:style-name="T115">r site au milieu de mes collègues), donc ce stage a alimenté ma réflexion au moment où je découvrais tout cela.</text:span></text:p>
      <text:p text:style-name="P116">J'attends sans doute d'autres pratiques de mon organisation syndicale, ou plutôt de mes<text:s/><text:soft-page-break/>organisations syndicales (mon syndicat et ses instances,<text:s/>ma fédération et ses instances). Le sujet est vaste, quelques pistes - parité, non cumul des mêmes mandats dans le temps, comptes rendus systématiques à l'instance de conseil adéquate des actions menées et des réunions faites.</text:p>
      <text:p text:style-name="P117"/>
      <text:p text:style-name="Standard"><text:span text:style-name="T118">Philippe </text:span><text:span text:style-name="T119">:<text:s/></text:span><text:span text:style-name="T120">Le fait de prend</text:span><text:span text:style-name="T121">re le tem</text:span><text:span text:style-name="T122">ps (une journée) pour en parler</text:span><text:span text:style-name="T123">,</text:span><text:span text:style-name="T124"><text:s/></text:span><text:span text:style-name="T125">pour échanger avec d'autres, est déjà une aide à la prise de conscience que les situations se ressemblent et peuvent trouver des solutions collectives plus qu'individuelles.</text:span><text:span text:style-name="T126"><text:s/></text:span><text:span text:style-name="T127">J'ai depuis ce stage un peu modifié mon<text:s/></text:span><text:span text:style-name="T128">engagement syndical, laissant l'espace vide si personne ne se décide à remplir la chaise. Je suis peut-être passé du sacerdoce au professionnalisme ?</text:span></text:p>
      <text:p text:style-name="P129"/>
      <text:p text:style-name="Standard"><text:span text:style-name="T130">Vincent </text:span><text:span text:style-name="T131">: Je ne dirais pas qu'ils m'ont aidé à mieux vivre les situations de travail difficiles mais à m</text:span><text:span text:style-name="T132">ieux les comprendre. Ces stages m'ont amené au syndicalisme et à me demander si le monde syndical était prêt à s'interroger sur son propre travail et sa propre organisation.</text:span></text:p>
      <text:p text:style-name="P133"/>
      <text:p text:style-name="Standard"><text:span text:style-name="T134">Pascale </text:span><text:span text:style-name="T135">: A l’époque à Brassy j’ai réalisé que le travail pouvait être un objet<text:s/></text:span><text:span text:style-name="T136">d’étude. En connaître les ressorts et les mécanismes m’a permis un recul nécessaire<text:s/></text:span><text:span text:style-name="T137">pour analyser les rouages de l’</text:span><text:span text:style-name="T138">organisation de mon propre travail et de mon comportement ; j’en suis ressortie « différente » ; en outre, j’ai toujours en tête une phrase<text:s/></text:span><text:span text:style-name="T139">de Ginette</text:span><text:span text:style-name="T140"><text:note text:note-class="footnote" text:id="_ftn0"><text:note-citation>1</text:note-citation><text:note-body><text:p text:style-name="Notedebasdepage"><text:s/>Ginette Bret, ancienne secrétaire départementale de la FSU de l’Yonne.</text:p></text:note-body></text:note></text:span><text:span text:style-name="T141"><text:s/>« aide</text:span><text:span text:style-name="T142">s</text:span><text:span text:style-name="T143">-toi, le syndicat t’aidera », qui dans cette formule « à la Ginette » faisait bien le lien entre la lutte individuelle et la lutte collective, portée par l’organisation syndicale.</text:span></text:p>
      <text:p text:style-name="P144">Dorénavant consciente des rouages, j’ai été beaucoup plus<text:s/>sereine car plus distante dans la réception des consignes et injonctions (= sereine), ne répondant jamais par retour de mail et je montre par là même à la hiérarchie notamment que je choisis entre les urgences et priorise ce que je trouve important. En l’occurrence , il s’agit du coeur de mon travail ( qui ne consiste pas à remplir des enquêtes dont on sait qu’elles ne servent qu’aux statistiques et que l’administration a déjà les éléments sous une autre forme ex : enquête d’accidents scolaires) ; je ne cède pas aux incitations flatteuses de l’inspecteur qui veut que l’on valorise (= fasse mousser ) les projets mis en oeuvre dans l’école, c’est à dire en s’inscrivant dans des actions « éducation à … »  avec article dans la presse, par exemple.</text:p>
      <text:p text:style-name="P145"> Je m’autorise<text:s/>aussi une résistance passive (arrêt des APC en ce moment), non remontée des comptes-rendu<text:s/>divers et variés : l’IEN ne m’importune pas (sans doute y-a-t-il plusieurs raisons à cela : mon âge, le fait qu’il me connaît depuis longtemps, que je suis déléguée<text:s/>syndicale ?)</text:p>
      <text:p text:style-name="P146">Avec le temps, j’ai sans doute été réceptive à d’autres influences que celles du stage de Brassy ; en tout état de cause, le changement de regard a été déterminant dans ma relation au travail, ma relation aux autres dans le travail et les pistes de résistance à proposer aux collègues dans les visites d’école. L’assurance aussi vis à vis de la DSDEN dont il est plus aisé de décoder les pratiques de management pour pouvoir les dénoncer avec tranquillité et fermeté."</text:p>
      <text:p text:style-name="P147"/>
      <text:p text:style-name="Standard"><text:span text:style-name="T148">Marie-Aleth</text:span><text:span text:style-name="T149"> : Ce qui me reste</text:span><text:span text:style-name="T150"><text:s/>de ce stage :</text:span></text:p>
      <text:p text:style-name="P151">- l'intérêt d'une formation interprofessionnelle qui permet de ne pas rester centré sur notre seul contexte de travail et qui permet aussi de partager à d'autres nos difficultés.</text:p>
      <text:p text:style-name="P152">- Prendre du recul m'avait permis de "tenir" : ce qui était difficile pour moi à cette période-là, c'est le cadencement du suivi mensuel personnalisé des demandeurs d'emploi. En 2010, je me suis positionnée sur une mise à disposition<text:s/>à la Mission Locale de M., et cela m'a permis de bénéficier d'un contexte avec moins de pression pendant 5 ans et demi, sans pouvoir conclure pour autant que l'herbe est plus verte dans le pré d'à côté, car je suis arrivée dans une équipe peu dynamique, sans travail d'équipe réel, dirigée par une directrice anti-partenaires.</text:p>
      <text:p text:style-name="P153">- Concernant la gestion de conflits, ce qui m'a beaucoup aidée ces dernières années, notamment en cas de conflit, différent ou malaise, c'est l'apport de la communication non violente à laquelle je me forme depuis 2007...Aujourd'hui, ce que je trouve le plus difficile, ce n'est pas les conflits avec les<text:s/><text:soft-page-break/>demandeurs d'emploi mais plutôt avec des collègues.</text:p>
      <text:p text:style-name="P154"/>
      <text:p text:style-name="P155">En début d'année 2016, j'ai cessé mon adhésion au SNU pour plusieurs raisons, même si je reste convaincue de l'intérêt d'une démarche syndicale.</text:p>
      <text:p text:style-name="P156">Je ne comprenais plus les décisions telles que remettre en question la nouvelle classification qui était plutôt attendue par les collègues : vouloir toujours mieux et n'obtenir rien.</text:p>
      <text:p text:style-name="Standard"><text:span text:style-name="T157">De plus, je trouve que les chevaux de bataille syndicaux ne prennent pas en compte des q</text:span><text:span text:style-name="T158">uestions de société interprofessionnell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érard Grosse</dc:creator>
    <meta:creation-date>2016-12-13T10:25:00Z</meta:creation-date>
    <dc:date>2017-01-22T11:11:00Z</dc:date>
    <meta:template xlink:href="Normal" xlink:type="simple"/>
    <meta:editing-cycles>13</meta:editing-cycles>
    <meta:editing-duration>PT13440S</meta:editing-duration>
    <meta:document-statistic meta:page-count="4" meta:paragraph-count="23" meta:word-count="1794" meta:character-count="11639" meta:row-count="82" meta:non-whitespace-character-count="9868"/>
  </office:meta>
</office:document-meta>
</file>