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style:font-name-complex="Century Gothic"/>
    </style:style>
    <style:style style:name="P2" style:family="paragraph" style:parent-style-name="Standard">
      <style:paragraph-properties fo:text-align="center" style:justify-single-word="false"/>
      <style:text-properties style:font-name="Copperplate Gothic Bold" style:font-name-complex="Copperplate Gothic Bold"/>
    </style:style>
    <style:style style:name="P3" style:family="paragraph" style:parent-style-name="Standard">
      <style:text-properties style:font-name="Bookman Old Style" style:font-name-complex="Bookman Old Style"/>
    </style:style>
    <style:style style:name="P4" style:family="paragraph" style:parent-style-name="Standard">
      <style:paragraph-properties fo:margin-top="0cm" fo:margin-bottom="0.176cm"/>
    </style:style>
    <style:style style:name="P5" style:family="paragraph" style:parent-style-name="Standard">
      <style:paragraph-properties fo:margin-top="0cm" fo:margin-bottom="0.176cm"/>
      <style:text-properties style:font-name="Bookman Old Style" style:font-name-complex="Bookman Old Style"/>
    </style:style>
    <style:style style:name="P6" style:family="paragraph" style:parent-style-name="Standard">
      <style:paragraph-properties fo:margin-top="0cm" fo:margin-bottom="0.176cm"/>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P7" style:family="paragraph" style:parent-style-name="Standard">
      <style:paragraph-properties fo:margin-top="0cm" fo:margin-bottom="0.176cm"/>
      <style:text-properties style:font-name="Bookman Old Style" fo:font-style="italic" fo:font-weight="bold" style:font-style-asian="italic" style:font-weight-asian="bold" style:font-name-complex="Bookman Old Style" style:font-style-complex="italic" style:font-weight-complex="bold"/>
    </style:style>
    <style:style style:name="P8" style:family="paragraph" style:parent-style-name="Standard">
      <style:paragraph-properties fo:margin-top="0cm" fo:margin-bottom="0.176cm"/>
      <style:text-properties style:font-name="Bookman Old Style" fo:font-weight="bold" style:font-weight-asian="bold" style:font-name-complex="Bookman Old Style" style:font-weight-complex="bold"/>
    </style:style>
    <style:style style:name="P9" style:family="paragraph" style:parent-style-name="Heading_20_2">
      <style:text-properties fo:font-style="italic" style:text-underline-style="none" style:font-style-asian="italic" style:font-style-complex="italic"/>
    </style:style>
    <style:style style:name="P10" style:family="paragraph" style:parent-style-name="Footer">
      <style:paragraph-properties>
        <style:tab-stops/>
      </style:paragraph-properties>
      <style:text-properties style:font-name="Century Gothic" style:font-name-complex="Century Gothic"/>
    </style:style>
    <style:style style:name="P11" style:family="paragraph" style:parent-style-name="Standard" style:list-style-name="WW8Num1">
      <style:paragraph-properties fo:margin-top="0cm" fo:margin-bottom="0.176cm"/>
      <style:text-properties style:font-name="Bookman Old Style" style:font-name-complex="Bookman Old Style"/>
    </style:style>
    <style:style style:name="P12" style:family="paragraph" style:parent-style-name="Footnote">
      <style:text-properties fo:font-size="9pt" style:font-size-asian="9pt" style:font-size-complex="9pt"/>
    </style:style>
    <style:style style:name="P13" style:family="paragraph" style:parent-style-name="Footer" style:master-page-name="Standard">
      <style:paragraph-properties style:page-number="auto">
        <style:tab-stops/>
      </style:paragraph-properties>
      <style:text-properties style:font-name="Century Gothic" style:font-name-complex="Century Gothic"/>
    </style:style>
    <style:style style:name="T1" style:family="text">
      <style:text-properties style:font-name="Bookman Old Style" style:font-name-complex="Bookman Old Style"/>
    </style:style>
    <style:style style:name="T2" style:family="text">
      <style:text-properties style:font-name="Bookman Old Style" style:font-name-complex="Bookman Old Style" officeooo:rsid="001b5f77"/>
    </style:style>
    <style:style style:name="T3" style:family="text">
      <style:text-properties style:font-name="Bookman Old Style" style:font-name-complex="Bookman Old Style" officeooo:rsid="001b702e"/>
    </style:style>
    <style:style style:name="T4" style:family="text">
      <style:text-properties style:font-name-asian="Bookman Old Style"/>
    </style:style>
    <style:style style:name="T5" style:family="text">
      <style:text-properties officeooo:rsid="001b5f77"/>
    </style:style>
    <style:style style:name="T6" style:family="text">
      <style:text-properties officeooo:rsid="001b702e"/>
    </style:style>
    <style:style style:name="T7" style:family="text">
      <style:text-properties officeooo:rsid="001bd778"/>
    </style:style>
    <style:style style:name="T8" style:family="text">
      <style:text-properties officeooo:rsid="001d4864"/>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Yves Baunay</text:p>
      <text:p text:style-name="P10">Institut de recherche de la FSU</text:p>
      <text:p text:style-name="P10">Chantier travail </text:p>
      <text:p text:style-name="P1"/>
      <text:p text:style-name="P2">Anticiper des situations de travail invivables ?</text:p>
      <text:h text:style-name="Heading_20_1" text:outline-level="1">L’exemple de la réforme des STI2D</text:h>
      <text:p text:style-name="P3"/>
      <text:p text:style-name="P3">« Le métier tel qu’il est devenu, au moins dans ma spécialité ne m’est plus acceptable en conscience »</text:p>
      <text:p text:style-name="P3">« Je considère que cela est une infamie et je me refuse à recommencer »</text:p>
      <text:p text:style-name="P3">« De toute façon, je n’accepte pas la situation. »</text:p>
      <text:p text:style-name="P3"/>
      <text:p text:style-name="P5">Ce sont les mots mûrement réfléchis et utilisés par Pierre Jacque, enseignant d’électronique, pour « éclairer sa décision » de mettre fin à ses jours juste avant la rentrée scolaire de septembre 2013.</text:p>
      <text:p text:style-name="P5">Comme tous ses collègues au même moment, il anticipait une situation de travail marquée par l’achèvement de la réforme de la série STI2D (Sciences et technologies industrielles et développement durable). Cette anticipation était fondée sur le travail réel vécu par l’enseignant dans le cadre de la mise en œuvre de la réforme qui a commencé en septembre 2010 en seconde et s’est achevée en juin 2013 avec les nouvelles modalités du baccalauréat. Pierre avait expérimenté dans son travail réel toutes les phases de la mise en place de la réforme, à tous les niveaux, de la seconde en 2010 aux nouvelles épreuves du baccalauréat en juin 2013.</text:p>
      <text:p text:style-name="P5">La lettre de Pierre fait écho aux interviews réalisées dans le cadre du chantier travail de l’Institut de recherche de la FSU en liaison avec le secteur des enseignements technologiques du SNES auprès des enseignants de STI confrontés à la réforme. Les premiers entretiens ont été réalisés en 2010 avec des collègues du lycée de Pierre.</text:p>
      <text:p text:style-name="P5">Dans quelle mesure ces témoignages nous aident-ils à comprendre comment une situation de travail peut-elle devenir proprement invivable « inacceptable » pour un enseignant ordinaire, attaché à faire son travail, un travail où il puisse se reconnaître, un travail reconnu par les autres, un travail où il exerce sa créativité d’être humain, un travail où il se construit et construit un segment de société. Un travail où il s’impliquait, s’engageait, comme être humain, comme professionnel comptable de la transformation de son métier et comme citoyen, responsable du devenir de la société.</text:p>
      <text:p text:style-name="P6"/>
      <text:p text:style-name="P6">Quels outils de prévention ?</text:p>
      <text:p text:style-name="P5">Ce qu’a anticipé Pierre, pourrions-nous l’anticiper collectivement, dans le cadre syndical, afin de développer un véritable travail de prévention. C’est cette question que le collectif permanent du chantier travail s’est posée dans sa réunion du 19 septembre 2013. Il a constaté de grandes convergences entre les propos recueillis et analysés dans le cadre de la recherche-action initiée par le chantier travail et la lettre de Pierre. « Ecouter la parole, oui, mais il faut être dans l’anticipation, syndicalement… » « Il y a un travail collectif à faire avec les militants, les syndiqués, les professionnels, pour <text:soft-page-break/>créer un sentiment de soutien au quotidien, trouver avec eux des solutions… ». Face à la perspective de la multiplication de nouvelles situations invivables, que peut-on faire syndicalement ? Tel fut notre questionnement au départ et que je tente de prolonger dans cet article.</text:p>
      <text:p text:style-name="P5">Il s’agit bien pour nous de contribuer à construire au sein même de l’organisation syndicale dans son fonctionnement ordinaire, à partir de l’expérience de travail vécue par les professionnels, des actions collectives des personnels visant à prévenir ces situations.</text:p>
      <text:p text:style-name="P5">Notre conviction, que nous posons comme hypothèse, est que cela passe par une exploration syndicale du travail professionnel, mené avec les professionnels et couplée avec une posture réflexive vis à vis de l’activité syndicale à tous les niveaux.</text:p>
      <text:p text:style-name="P5">Il ne s’agit pas d’ajouter d’autres prescriptions à des prescriptions déjà très encombrées, plus ou moins contradictoires ou infaisables, sur le travail professionnel ou sur le travail syndical.</text:p>
      <text:p text:style-name="P5">Il s'agit au contraire de construire collectivement des perspectives « développementales » « émancipatrices » pour le travail professionnel comme pour l'activité syndicale.</text:p>
      <text:p text:style-name="P5">Il s’agit plutôt d’inventer collectivement à partir de l’activité réelle des professionnels-citoyens comme des syndicalistes-professionnels, des outils d’action collective, des capacités élargies d’agir sur son propre travail, des marges d’initiatives individuelles et collectives. Ce pouvoir de transformation des situations de travail déjà à l’œuvre dans l’activité des professionnels, épaulé par l’organisation syndicale, pourrait constituer un moyen efficace de prévention et de transformation des situations de travail dans un sens favorable à la santé des personnels et à l’émancipation des élèves.</text:p>
      <text:p text:style-name="P5">Les expériences menées au sein de l'Institut de recherche de la FSU en lien avec des collectifs syndicaux nous montrent que le mouvement syndical à la base est confronté à ce défi colossal de rendre le travail à la fois possible et efficace, <text:span text:style-name="T8">vivable, épanouissant et émancipateur pour tous.</text:span> </text:p>
      <text:p text:style-name="P5">« A ma famille, à mes proches et à tous ceux que mon témoignage intéressera. »</text:p>
      <text:p text:style-name="P5">Comme syndicaliste ayant eu en responsabilité les enseignements technologiques, dans mon organisation syndicale, comme membre d’un chantier de recherche sur travail et syndicalisme, comme citoyen, je me sens « convoqué » par l’appel à l’action lancé par Pierre.</text:p>
      <text:p text:style-name="P5">Nous partons de l’idée vérifiée dans nos interviews de professeurs de STI2D, confirmée par la lettre de Pierre, que les enseignants dans leur activité, développent un travail plus ou moins invisible de résistances aux injonctions qui leur paraissent contraires à leurs propres normes et valeurs, un travail <text:s/>de défense des normes et valeurs partagées par les professionnels. Ces débats de normes et valeurs, qui irriguent l’activité sont en lien avec les valeurs collectives fondamentales de l’éducation et de ses finalités concernant la personne humaine et la société toute entière. Cette hypothèse mérite d’être documentée et débattue.</text:p>
      <text:p text:style-name="P5"><text:soft-page-break/>« Le métier prenant et difficile m’a toujours convenu tant que j’avais le sentiment de faire œuvre utile et d’être légitime dans mon travail. »</text:p>
      <text:p text:style-name="P5">« Ma compétence était au service des élèves et je me sentais à ma place. »</text:p>
      <text:p text:style-name="P5">Avec quelques mots simples, Pierre dit sobrement comment tous les individus agissent pour faire du bon travail, un travail qui ait du sens pour soi, pour ses pairs, pour ses destinataires, pour la société. Un travail où chacun-e se construit en construisant du bien commun et un segment du monde à venir.</text:p>
      <text:p text:style-name="P5">Jusqu’à son dernier geste, il a lutté, il a résisté, il a créé, il a contribué à la construction de ce monde dont il était porteur, avec sa famille, avec ses proches, ses collègues, ses élèves, son syndicat, avec tous ceux que cette action intéressait, avec ses égaux et ses semblables, dans une société où tous les êtres humains se valent et pèsent à égalité de responsabilité.</text:p>
      <text:p text:style-name="P4"><text:span text:style-name="T1">Ce témoignage nous fait comprendre le réel de l’activité, ce qu’il y a d’universel dans cette activité humaine, la part d’humanité irréfragable, dans tout travail humain. Pour moi, c’est une leçon pratique, expérimentale d’ergologie (la théorie du travail et de l’activité, développée par Yves Schwartz notamment (</text:span><text:span text:style-name="Footnote_20_Symbol"><text:span text:style-name="T1"><text:note text:id="ftn1" text:note-class="footnote"><text:note-citation>1</text:note-citation><text:note-body><text:p text:style-name="Footnote"><text:s/>L’activité en dialogues. Entretiens sur l’activité humaine (II) sous la direction de Yves Schwartz et Louis Durrive – Octares éditions – 2009 </text:p></text:note-body></text:note></text:span></text:span><text:span text:style-name="T1">)</text:span></text:p>
      <text:p text:style-name="P5"/>
      <text:h text:style-name="Heading_20_2" text:outline-level="2">Détour par l’ergologie</text:h>
      <text:p text:style-name="P5">Ce que l’ergologie désigne par activité est une spécificité des êtres humains, ces « êtres d’activité », qui les distingue de toutes les autres espèces. L’agir humain est encastré dans la vie humaine, c’est pourquoi il n’est pas découpable, ni sécable. Le travail est lui même une forme particulière de l’activité.</text:p>
      <text:p text:style-name="P5">Ce que les ergonomes appellent travail réel, ils vont le chercher en ouvrant la boite noire du travail vivant que déploie tout sujet humain au travail, pour réaliser les consignes et les tâches émanant de diverses sources hiérarchiques, en faisant face à une situation donnée en partie imprévisible, inanticipable, en utilisant les diverses ressources mises à disposition.</text:p>
      <text:p text:style-name="P5">Les représentations du travail réel, proposées par les différentes approches conceptuelles, théoriques, relevant des diverses disciplines d’analyse et de recherche du travail, cherchent à rendre visible, compréhensible, cet écart inévitable, inhérent à chaque activité concrète, entre le prescrit et le réel.</text:p>
      <text:p text:style-name="P5">S’agissant d’un service où les bénéficiaires et destinataires sont des personnes humaines, on assiste à une imbrication d’activités et de subjectivités dans la réalisation du travail, entre la subjectivité du salarié ou de l’agent qui procède à une réinterprétation des consignes génériques (les normes antécédentes pour l’ergologie) et qui fait des arbitrages en situation réelle, et la subjectivité du bénéficiaire qui manifeste à sa façon sa propre demande, ses attentes, ses rapports au service en question (ses propres anticipations).</text:p>
      <text:p text:style-name="P5"><text:soft-page-break/>Le creuset où se nouent les dramatiques de l’activité de travail est le corps dans toutes ses dimensions : le corps biologique, le corps psychique, le corps sensible, le corps cognitif, ce que l’on désigne par « corps soi », une expression bien vague à dessein pour évoquer une entité globale.</text:p>
      <text:p text:style-name="P5">Toute tentative de séparation entre ces différents corps ou segments du corps humain peut être acceptable pour des analyses partielles approfondies. Mais elle devra être « recousue » à un moment ou à un autre avec l’ensemble, pour saisir et comprendre la globalité de ce qui est en jeu dans le travail.</text:p>
      <text:p text:style-name="P5">Chaque activité singulière d’un être humain unique, dans une situation particulière qui ne se répète jamais, constitue un usage de ce « corps soi ». Un usage par soi (chaque être est à la fois libre et responsable) et usage par les autres (chaque être agit avec d’autres, au sein de collectifs, d’une société). Il est conditionné par cet environnement mais jamais déterminé. </text:p>
      <text:p text:style-name="P5">On ne peut prétendre parler ou rendre compte du réel de l’activité, la sienne ou celle des autres sans un minimum de précautions qui relèvent de l’épistémologie, (la production des savoirs et des concepts), de l’axiologie (l’éthique, les normes, les valeurs) sous peine de dériver vers l’usurpation ou la manipulation.</text:p>
      <text:p text:style-name="P5">Comme le rappelle Pierre Jacque, l’activité technique si développée dans nos sociétés, relève de l’activité humaine, avec toutes ses caractéristiques et spécificités, une activité humaine où se jouent des débats de normes en liaison avec des débats de valeurs et qui est le théâtre « d’un travail de renormalisation des normes antécédentes ». C’est le terrain d’investigation spécifique des sciences humaines ou sociales. C’est aussi un élément du patrimoine culturel que chaque professionnel, chaque citoyen partage à sa façon à partir de son expérience, de son histoire…</text:p>
      <text:p text:style-name="P5">L’ergologie se veut plutôt une posture d’appréhension de l’activité humaine, en particulier du travail humain sous ses multiples formes et statuts qui se sont développés dans les différentes périodes de l’histoire. Elle pose la question des premières formes d’apparition du travail humain. Elle prône une approche pluridisciplinaire du travail, une approche où chaque discipline travaille avec ses propres concepts, mais sans perdre de vue la spécificité irréfragable de toute activité humaine. Elle reconnaît sa dette à différents courants de pensée qui ont développé leurs propres approches du travail et de l’activité :</text:p>
      <text:list text:style-name="WW8Num1">
        <text:list-item>
          <text:p text:style-name="P11">L’ergonomie, en particulier l’ergonomie de langue française avec Alain Wisner.</text:p>
        </text:list-item>
        <text:list-item>
          <text:p text:style-name="P11">La philosophie des sciences et la philosophie de la vie, avec Georges Canguilhem</text:p>
        </text:list-item>
        <text:list-item>
          <text:p text:style-name="P11">La psychologie et l’approche clinique du travail avec Ivar Oddone</text:p>
        </text:list-item>
      </text:list>
      <text:p text:style-name="P4"><text:span text:style-name="T1">Les approches de ces fondateurs de l’analyse critique du travail ont rencontré les attentes et les interrogations des syndicalistes aux prises avec des situations de travail qui heurtaient leurs propres valeurs. Comme le montre un livre récent des coopérations originales et fructueuses entre chercheurs, syndicalistes et salariés se sont concrétisées dans des </text:span><text:soft-page-break/><text:span text:style-name="T1">recherches-actions visant à transformer le travail à partir de la capacité d’agir des professionnels (</text:span><text:span text:style-name="Footnote_20_Symbol"><text:span text:style-name="T1"><text:note text:id="ftn2" text:note-class="footnote"><text:note-citation>2</text:note-citation><text:note-body><text:p text:style-name="P12"><text:s/>(Se) former pour transformer le travail. Dynamiques de constructions d’une analyse critique du travail par Catherine TEIGER et Mariane LACOMBLEZ (coordinatrices). Etui/Presses de l’Université Laval de Québec - 2013</text:p></text:note-body></text:note></text:span></text:span><text:span text:style-name="T1">)</text:span></text:p>
      <text:p text:style-name="P5">Les trois figures de la science citées un peu plus haut étaient en même temps médecins et résistants. Ils partageaient ainsi des formes d’engagement politique, un certain regard sur la vie humaine et la santé, un questionnement sur les formes d’organisation du travail dominantes désignées par « l’organisation scientifique du travail » avec ses prétentions extravagantes à la scientificité et son déni de la personne humaine.</text:p>
      <text:p text:style-name="P5">Ce qui caractérise avant tout la posture ergologique face au travail, c’est la recherche de toutes les traces de l’humain, de la personne humaine dans le travail. On peut parler d’une approche anthropologique du travail.</text:p>
      <text:p text:style-name="P5">Pierre Jacque, par son geste et son témoignage nous invite tous, tous les acteurs sociaux, toute la société, à reconnaître enfin cette part d’humanité dans le travail, comme un élément central de la vie des personnes humaines et du développement des sociétés. Durant toute sa vie professionnelle, il s’est heurté à ce déni de reconnaissance et de prise en compte de la personne humaine dans le travail. Mais en luttant, il a réussi à le surmonter, à le contourner en se construisant avec ses pairs, ses collègues de travail et du syndicat, avec et malgré sa hiérarchie, des marges de liberté et d’initiatives jusqu’à ce qu’il ne trouve plus d’alternatives vivables et possibles. « Passé la quarantaine la sollicitation de plus en plus pressante d’évoluer vers des tâches d’encadrement et le sort réservé à mes aînés dans mon entreprise m’ont incité à changer d’activité. » Pierre avait alors anticipé à un moment crucial de son parcours professionnel. Que pourrait devenir sa situation dans son entreprise ? Il analyse lucidement, à partir de ses valeurs, les modes de gestion du travail humain vu du côté de l’encadrement où on le presse d’aller. Quel avenir comme, la quarantaine passée, pouvait-il dessiner ?</text:p>
      <text:p text:style-name="P5">Il évalue alors les choix possibles et utilise les marges de liberté qui s’offrent à lui. Il décide de passer le CAPET. <text:span text:style-name="T5">Il réussit ce concours qui lui permet de devenir professeur certifié titulaire en lycée technologique</text:span>. Ce « changement d’activité » est assumé. Le « choc brutal » que cela provoque, il le surmonte en retravaillant ses propres anticipations à partir du diagnostic de la situation réelle de travail qu’il va transformer. Dans ce travail de renormalisation « à partir de son point de vue » propre, il peut « mettre sa compétence au service des élèves » et ainsi « se sentir à sa place ». Ainsi, avec ses propres mots, des mots ordinaires, Pierre nous fait comprendre comment il a consacré son activité professionnelle d’ingénieur puis d’enseignant au développement des technologies dans le domaine de l’électronique. Ce fut sa participation à la construction d’un segment du monde et de la société et sa façon de vivre, de se réaliser et de se développer dans et par son travail. Il s’est construit au cours de sa carrière des marges d’initiatives et de liberté pour infiltrer dans son activité professionnelle, les normes et les valeurs qui donnaient sens à son travail et à sa vie. Il a ainsi surmonté les embûches, les chocs et les obstacles qui constituent le lot commun des situations de travail, avec à la clé le plaisir et la fierté d’avoir réussi à transformer son <text:soft-page-break/>environnement dans le sens qu’il choisissait. C’est ainsi qu’il a donné à son travail professionnel, une dimension à la fois politique et émancipatrice.</text:p>
      <text:p text:style-name="P4"><text:span text:style-name="T1">Son dernier combat, il l’a livré pour garder à son travail d’enseignant, dans sa confrontation à la réforme des séries technologiques mise en place à partir de 2010, tout son sens, toutes ses valeurs. </text:span><text:span text:style-name="T2">J</text:span><text:span text:style-name="T1">usqu’au moment où les </text:span><text:span text:style-name="T2">marges d'initia</text:span><text:span text:style-name="T1">tives </text:span><text:span text:style-name="T2">lui ont </text:span><text:span text:style-name="T3">fait</text:span><text:span text:style-name="T2"> défaut. I</text:span><text:span text:style-name="T1">l n’a pas été </text:span><text:span text:style-name="T2">alors</text:span><text:span text:style-name="T1"> en mesure d’anticiper d’autres alternatives à un travail qu’il se sentait contraint de faire alors qu’il ne lui était « plus acceptable en conscience.</text:span></text:p>
      <text:p text:style-name="P5"/>
      <text:h text:style-name="Heading_20_3" text:outline-level="3">Pour « un travail acceptable en conscience »</text:h>
      <text:p text:style-name="P5">Mais que recherchait Pierre dans son travail d’enseignant d’électronique en première et en terminale STI2D ? Poursuivre confortablement un travail qu’il faisait déjà et qu’il maîtrisait parfaitement ?</text:p>
      <text:p text:style-name="P5">Le nouvel enseignement de spécificité « Systèmes Informatiques et Numériques » qui remplace l’enseignement d’« électronique » « cela ne me pose pas de problème personnel, je maîtrise bien le domaine et je l’enseigne même plus volontiers que les classiques problèmes de courant, de diode ou de montages amplificateurs ».</text:p>
      <text:p text:style-name="P5">Pierre n’éprouve aucun regret pour « le référentiel applicable (le programme) datant des années 80.</text:p>
      <text:p text:style-name="P5">Nous sommes loin de l’accusation portée aux enseignants, d’être à priori contre le changement, contre les réformes. De l’avis des professeurs concernés, la réforme évoquée, envisagée depuis plusieurs années, avait déjà trop tardé. C’est bien sûr un certain contenu de la réforme qui est attendu et d’abord sa finalité et son sens, et l’espoir d’une plus grande efficacité du travail d’apprentissage des élèves.</text:p>
      <text:p text:style-name="P5">On l’a vu, avec Pierre et avec les autres enseignants de STI2D interviewés à Marseille, Boulogne ou Poitiers, le travail de chacun est adressé à soi, mais aussi à d’autres.</text:p>
      <text:p text:style-name="P5">L’ancien référentiel « ambitieux pour l’époque (les années 80) (est) en total décalage avec le niveau réel des élèves des années 2000 ».</text:p>
      <text:p text:style-name="P5">Et selon Pierre, si la réforme est souhaitable et attendue, c’est d’abord « pour officialiser des objectifs réalistes et orientés en fonction des besoins du marché du travail ».</text:p>
      <text:p text:style-name="P5">On retrouve ces trois cibles visées par le travail des enseignants : <text:span text:style-name="T5">d'abord</text:span> les pairs, le métier, <text:span text:style-name="T5">ensuite </text:span>les élèves (les destinataires directs) <text:span text:style-name="T6">et enfin </text:span>la société, le service public, le bien commun (les destinataires ultimes). A travers ces trois destinations du travail, se dessinent trois séries de critères d’évaluation des réformes, dans leurs contenus et dans les méthodes d’élaboration. <text:span text:style-name="T6">Critères que se construisent les professionnels concernés, à partir de leur expérience, de leur histoire, de leur formation et des débats entre pairs.</text:span> </text:p>
      <text:p text:style-name="P5"/>
      <text:h text:style-name="P9" text:outline-level="2"><text:soft-page-break/>Se reconnaître dans son travail et son métier</text:h>
      <text:p text:style-name="P5">Les enseignants de STI n’attendaient pas les réformes pour faire évoluer les contenus enseignés. La première reconnaissance attendue de leur travail, de la part des décideurs politiques <text:span text:style-name="T6">aurait dû</text:span> « officialiser » les évolutions engendrées par l’activité créatrice contenue dans tout travail et en particulier lorsque l’objet même du travail est en transformation permanente. Dans la mesure où les situations de travail sont en partie inattendues, inanticipables, quelles que soient les temporalités envisagées, la créativité est sans cesse sollicitée pour réduire le décalage inévitable entre les prescriptions, les normes antécédentes, conçues pour des situations générales virtuelles <text:span text:style-name="T6">et les situations</text:span> concrètes à transformer. C’est cette capacité du travail humain à se transformer en permanence qui fait vivre et évoluer le métier dans ses différentes dimensions. <text:span text:style-name="T6">Et c'est vital pour les individus se sentant bien dans leur travail.</text:span></text:p>
      <text:p text:style-name="P5">Dans les interviews, nous avons pu saisir l’énorme travail personnel, subjectif des enseignants confrontés à la réforme pour en décrypter le sens et les finalités. Cela se retrouve dans la multiplicité des échanges interpersonnels au sein des lycées, entre collègues confrontés à des situations semblables, dans les courriels envoyés et lus à toute heure du jour et de la nuit. Cela renvoie bien souvent à des interrogations « transpersonnelles » sur le métier qui se trouve exposé à une transformation radicale. Et en toile de fond, plus difficile à exprimer, affleurent des questionnements sur la dimension <text:span text:style-name="T6">impersonnelle </text:span>qui échappe le plus à l’activité personnelle et qui relève de l’ensemble des prescriptions et attentes, d’origines multiples.</text:p>
      <text:p text:style-name="P5">« Cela est fait à l’échelle du pays, sans que la réforme ait été testée préalablement dans une académie pilote. » Les conditions d’élaboration de la réforme pilotée par les instances ministérielles, conduisent celles-ci à se priver de l’expertise des professionnels que sont les enseignants. Pierre, comme ses collègues interviewés, dessinent dans leurs propos les contours d’une réforme élaborée à partir de leur travail réel. Cela constitue une sévère interpellation du « travail politique » d’élaboration des politiques publiques, une invitation aux politiques à mettre leur propre travail en réflexion et en débat, à partir d’une écoute et d’une exploration du travail réel de celles et ceux dont ils s’arrogent le pouvoir de leur dicter ce qu’ils doivent faire.</text:p>
      <text:p text:style-name="P5">« La mise en place de la réforme est faite à la hussarde dans un état d’affolement que l’inspection a du mal à dissimuler. »</text:p>
      <text:p text:style-name="P5">On touche là un débat impensé et impensable dans la sphère politique : la légitimité démocratique d’un travail politique qui s’impose par le pouvoir, par l’autorité, voire par la répression, aux professionnels que sont les fonctionnaires. <text:span text:style-name="T6">Qui a légitimité à imposer d</text:span>es normes et des valeurs de métier, en leur déniant toute capacité de créativité, d’expertise dans leur domaine d’activité, de pouvoir d’agir sur leur propre travail ?</text:p>
      <text:p text:style-name="P5">Cette question est d’une actualité brûlante dans beaucoup de secteurs d’activité. Les professeurs de STI la vivent intensément comme le confirme le geste de Pierre et les débats de normes et de valeurs qui affleurent dans tous les propos. Parmi les décideurs politiques, on trouve beaucoup de gens issus <text:soft-page-break/>des filières générales, mais pas beaucoup issus des filières technologiques ou professionnelles. <text:span text:style-name="T6">Et dans l'organisation du travail politique d'élaboration des réformes, le travail réel des professionnels, qu'ils construisent et reconstruisent en permanence.</text:span></text:p>
      <text:p text:style-name="P5"/>
      <text:h text:style-name="Heading_20_3" text:outline-level="3">Une compétence au service des élèves</text:h>
      <text:p text:style-name="P5">« La phase passée en projet sera cauchemardesque pour l’enseignant et la fraction d’élèves sérieux. »</text:p>
      <text:p text:style-name="P5">« Les critères sont inadaptés, les élèves sont incapables de concevoir et même de gérer un projet par eux-mêmes. »</text:p>
      <text:p text:style-name="P5">« Comment note-t-on alors les élèves ? A l’estime, en fonction de critères autres… Du coup, cette note relève « du grand n’importe quoi » et ne respecte aucune règle d’équité. »</text:p>
      <text:p text:style-name="P5">« Les élèves ne maîtrisent rien ou presque des techniques numériques d’aujourd’hui. »</text:p>
      <text:p text:style-name="P5">« Tout ce que les élèves savent faire est jouer et surfer sur internet. Cela ne fait pas une compétence professionnelle. »</text:p>
      <text:p text:style-name="P5">Dans une activité de service comme l’enseignement, le premier critère d’évaluation de la qualité du travail pour les enseignants concerne les élèves, leur transformation, leur mise en activité d’apprentissage, l’évaluation de leur travail et de ses résultats, et surtout leurs acquis. Ce sont ces critères qui valent le plus pour apprécier son propre travail, pour guider les choix à effectuer, pour trancher les dilemmes qui s’offrent à chaque instant au cœur même de l’activité, pour réaliser cette « renormalisation » des normes et valeurs contenues dans les prescriptions. C’est la force de rappel incontournable et permanente qui inspire et guide le travail réel. Ces critères sont au centre des propos de Pierre comme de ses collègues interviewés. C’est en cela que le travail enseignant et sa condition est bien au cœur du service public et de son développement, du bien commun, au cœur des débats de valeurs qui irriguent ce travail, au cœur des « problèmes de conscience » qui taraudent les enseignants de STI2D face à une réforme conçue dans le déni du travail réel et dont les élèves sont les premiers à pâtir, dans l’immédiat et surtout à moyen et long terme.</text:p>
      <text:p text:style-name="P5"/>
      <text:p text:style-name="P7">« Perte de compétitivité » : une leçon d’économie politique</text:p>
      <text:p text:style-name="P5">« L’enseignement des métiers est réduit à peu de choses dans le référentiel. »</text:p>
      <text:p text:style-name="P5">« Je me pose quand même la question de la compétitivité de notre pays dans le domaine industriel avec un pareil abandon de compétence. »</text:p>
      <text:p text:style-name="P5">La lettre de Pierre et les interviews des collègues de STI2D au moment où le débat public fait rage après la publication des résultats des évaluations PISA.</text:p>
      <text:p text:style-name="P5">Je lis une phrase de l’éditorial du Monde du 5 décembre 2013 : « Pourtant, devant ce gâchis scolaire, démocratique et économique – l’économie de la connaissance n’est-elle pas la clé de la compétitivité ? – C’est le statut quo <text:soft-page-break/>qui prédomine. Et le chacun-pour-soi, celui des familles autant que des enseignants. Certes, le ministre de l’éducation nationale entend « refonder l’école »…</text:p>
      <text:p text:style-name="P5">Je confronte avec l’analyse de Pierre.</text:p>
      <text:p text:style-name="P5">« Je pense au niveau toujours plus problématique des élèves, autrefois on savait parler et écrire un français très convenable après cinq années d’étude primaire. Aujourd’hui les élèves bacheliers maîtrisent mal la langue, ne savent plus estimer des chiffres après douze ans d’étude. Cherchez l’erreur. »</text:p>
      <text:p text:style-name="P5">Dans toutes les interviews de professeurs de lycée, de professeurs des écoles, je n’ai jamais rencontré ce statut quo ou ce « chacun pour soi ». S’il en avait été ainsi, Pierre serait dans sa classe à se battre pour trouver l’erreur et la solution. Il s’est senti au contraire empêché de faire du bon travail pour ses élèves et pour le pays, par des injonctions issues de réformes élaborées dans le déni du travail réel des enseignants et de l’activité réelle des élèves. Il s’est trouvé dans une situation de travail où il ne pouvait plus construire, avec les autres, alternative dans l’exercice de « ce métier tel qu’il <text:span text:style-name="T6">est</text:span> devenu mais au moins dans sa spécificité et <text:span text:style-name="T6">ne</text:span> lui <text:span text:style-name="T6">est</text:span> plus acceptable en conscience. »</text:p>
      <text:p text:style-name="P5">Et on voit bien comment un journaliste ou un politique qui restent dans le déni du travail réel peuvent en toute bonne foi renverser les responsabilités.</text:p>
      <text:p text:style-name="P5">« Les médias nous rabattent les oreilles sur la perte de compétitivité du pays en laissant entendre que le coût du travail est trop élevé. »</text:p>
      <text:p text:style-name="P5">On vérifie ici comment Pierre, à l’image de ses collègues, déploient leurs connaissances et leurs analyses en économie politique à partir de leur expérience professionnelle. Parce que leur travaille participe à la construction d’un monde commun qui les dépasse mais auquel ils entendent contribuer efficacement et en toute responsabilité comme professionnels et comme citoyens.</text:p>
      <text:p text:style-name="P5">« La réalité est que le travail en France est trop cher pous ce que les travailleurs sont capables de faire véritablement. Et là, la responsabilité de l’éducation nationale est écrasante. Qui osera le dire ? J’essaye mais je me sens bien petit. »</text:p>
      <text:p text:style-name="P5">Humilité et courage caractérisent bien la posture adoptée par tous ceux qui tentent d’analyser lucidement leur propre travail. L’enseignement dans les filières technologiques et industrielles déborde la simple transmission de savoirs techniques. Il s’insère dans la construction de la chaîne de production industrielle du pays, avec ses problèmes de compétitivité. C’est en cela que tout travail a une dimension politique et que le travail professionnel et le travail politique de citoyen » sont étroitement imbriqués. </text:p>
      <text:p text:style-name="P5">L’analyse de Pierre et de ses collègues est bien sûr discutable. Mais elle vaut celle des « experts » qui peuplent les cabinets ministériels et est aussi indispensable à l’élaboration d’une politique industrielle. Démocratie et efficacité se rejoignent encore pour prendre en compte les savoirs élaborés dans l’expérience professionnelle dans l’élaboration des politiques d’éducation et de formation.</text:p>
      <text:p text:style-name="P5">Dans sa leçon d’économie politique, Pierre n’établi<text:span text:style-name="T7">t</text:span> pas le « coût astronomique de cette réforme » avec la « réorganisation de l’implantation de <text:soft-page-break/>tous les ateliers, de tous les lycées techniques de France… le renouvellement du mobilier… ». Cela aurait au moins mérité « que la réforme ait été testée préalablement dans une académie pilote ».</text:p>
      <text:p text:style-name="P5">Quand on se sent solide dans son travail professionnel on se sent autorisé et même convoqué à donner son avis sûr les réformes concernant son propre secteur d’activité et plus largement son avis de citoyen sur la politique en général et <text:span text:style-name="T7">la marche du pays</text:span>. Et réciproquement, quand on ne se sent pas légitime comme professionnel du fait d’un travail empêché, on ne <text:span text:style-name="T7">se</text:span> sent plus légitime comme citoyen.</text:p>
      <text:p text:style-name="P5"/>
      <text:p text:style-name="Text_20_body">« L’ensemble du corps inspectoral est criminel ou lâche <text:span text:style-name="T7">ou les deux »</text:span> : une leçon de management</text:p>
      <text:p text:style-name="P5"><text:span text:style-name="T4"><text:s/></text:span>Les mots d’une grande violence adressés au corps d’inspection traduisent une conception exigeante du travail d’inspection, de la part de Pierre et de ses collègues. Ceux-ci font crédit aux inspecteurs d’avoir une bonne connaissance du terrain, du métier qu’ils ont presque tous exercé et du travail réel des enseignants, qu’ils côtoient, qu’ils conseillent et qu’ils évaluent. Ils leur font crédit de partager les mêmes normes et valeurs sur le métier. C’est à partir d’elles qu’ils se permettent de juger le travail dese inspecteurs sans à priori hiérarchique.</text:p>
      <text:p text:style-name="P5">« Depuis 2011, l’inspection nous convoque en séminaire pour nous expliquer le sens et les modalités de la réforme… On nous assène, en insistant bien, que l’élève est acteur de son propre savoir, qu’il en est le moteur… »</text:p>
      <text:p text:style-name="P5">« Les questions que posent les enseignants à ce sujet restent sans réponse… »</text:p>
      <text:p text:style-name="P5">« La pression amicale mais réelle pour commencer les projets va aller en augmentant. »</text:p>
      <text:p text:style-name="P5">« Pendant ce temps, nous avons appris que la note du bac porterait uniquement sur le projet final… Les critères d’évaluation sont inadaptés… L’inspection le sait mais ne veut surtout pas que la chose soit dite… Vous avez l’explication des excellents résultats du cru 2013 du baccalauréat au moins pour la filière technologique. »</text:p>
      <text:p text:style-name="P5">Pierre analyse sans concession le travail de management développé par l’inspection et fondé sur la tricherie généralisée. Il rejoint les analyses critiques des chercheurs sur le nouveau management public. Le déni du travail réel dans l’élaboration des réformes comme dans leur management, le « blanchiment » de l’activité réelle des enseignants (comme des élèves), le pilotage du système par les seuls résultats mesurables (ici le taux de réussite au bac), tout cela génère un système de triche généralisée.</text:p>
      <text:p text:style-name="P5">« L’inspection le sait, mais ne veut surtout pas que les choses soient dite. »</text:p>
      <text:p text:style-name="P5">Le corps d'inspection est amené à inciter à la triche ou à « laisser faire une chose pareille » pour ne pas affronter les contradictions dans lesquelles les enferme une réforme conçue dans le déni du réel, un déni qu'ils ne peuvent pas ignorer.</text:p>
      <text:p text:style-name="P5"><text:soft-page-break/>Mais au bout de la chaîne, les enseignants ne peuvent pas tricher ou faire semblant avec leurs propres élèves. Ils ne peuvent pas se permettre de « faire du n’importe quoi ». Car ils ont besoin de se reconnaître dans leur travail et d’être reconnus par les élèves, par leurs pairs, par la société.</text:p>
      <text:p text:style-name="P5">Que leur travail ne soit pas reconnu par la hiérarchie est tout aussi invivable. Et c’est porteur de crises, de conflits, de violence entre le corps enseignant et le corps d’inspection.</text:p>
      <text:p text:style-name="P5">« L’ensemble du corps inspectoral est criminel ou lâche, ou les deux, d’avoir laissé faire une chose pareille. Cette mécanique est conçue… »</text:p>
      <text:p text:style-name="P5">Finalement, tout le monde est pris dans un engrenage infernal. C’est bien à cette mécanique que Pierre a tenté d’échapper en luttant, en se construisant des alternatives, en utilisant les marges d’initiatives qui restaient ouvertes, jusqu’au moment où il lui a semblé que tout se refermait.</text:p>
      <text:p text:style-name="P5">« Qui osera le dire ? J’essaye mais je me sens bien petit ».</text:p>
      <text:p text:style-name="P5">Ce qui altère finalement le plus la santé, ça n'est pas que le travail soit difficile ou pénible, que cela demande de nouvelles connaissances à assimiler et maîtriser. C'est d'être confronté à une situation jugée impossible et invivable « en conscience » et ne plus entrevoir d'aleternatives pour les surmonter.</text:p>
      <text:p text:style-name="P5"/>
      <text:h text:style-name="Heading_20_1" text:outline-level="1">Le travail syndical sur la sellette. La chaîne de la solitude</text:h>
      <text:p text:style-name="P5">« Cela fait plus d’un an que je me plains à mon syndicat de cet état de fait. Pas un seul compte-rendu, ni localement, ni sur Marseille, ni à un plus haut niveau n’en font mention. Je suis tout seul à avoir des problèmes de conscience.</text:p>
      <text:p text:style-name="P5">« Ou alors le syndicat est activement complice de l’état de fait… Que penser ? Soit nous sommes muselés, soit je suis le dernier idiot dans son coin. »</text:p>
      <text:p text:style-name="P5">Cela est dur à entendre pour le syndicaliste que je suis, mais cela nous aide à faire un pas de côté pour nous interroger sur notre propre travail syndical. Pierre, par son geste et dans sa longue lettre, comme les collègues de son lycée que nous avons interviewés, se sont positionnés comme des lanceurs d’alerte. <text:span text:style-name="T7">Ils ont mis en regard leur expérience professionnelle, leur diagnostic de la situation réelle qu'ils affrontent quotidiennement pour la transformer par leur activité et les préconisations et injonctions contenues dans la réformes. </text:span>Toutes les parties <text:span text:style-name="T7">et acteurs</text:span> concernés par leur travail d’enseignement doivent se sentir convoqués par ces messages : c’est aussi leur travail qui est questionné. Il y a d’abord les prescripteurs ministériels et administratifs à l’origine de la réforme, les échelons hiérarchiques responsables de la gestion et de l’évaluation du travail des enseignants, de l’aide et du conseil, de la mise à disposition des ressources nécessaires, de l’écoute des enseignants. Ils sont eux aussi investis d’un rôle d’alerte vis à vis du pouvoir politique.</text:p>
      <text:p text:style-name="P5">Il y a les institutions et les professionnels dont la responsabilité est de veiller à la santé des agents au travail, comme les médecins du travail, les responsables des ressources humaines, et les CHSCT en cours d’installation <text:soft-page-break/>dans la Fonction publique et en particulier dans l’éducation nationale. Il y a enfin les élus du personnel, les organisations représentatives du personnel.</text:p>
      <text:p text:style-name="P5">Les interviews réalisées en 2010 auprès des collègues de STI confrontés à la réforme des secondes dans l’académie de Marseille ont été transcrites et restituées aux intéressés qui les ont validées. <text:span text:style-name="T7">Ces documents mis à disposition du syndicat disent avec des mots semblables ou différents, des choses convergentes. Ces documents auraient pu servir à construire une véritable prévention des situations de travail de l'ensemble des professeurs de STI confrontés à la réforme.</text:span></text:p>
      <text:p text:style-name="P5">Dans le dispositif prévu, nous devions organiser dans les lycées concernés dont celui de Pierre, une confrontation collective avec l’ensemble des collègues intéressés, en partant des textes d’interviews.</text:p>
      <text:p text:style-name="P5">Mais pour des raisons qui restent à élucider, ce débat collectif autour des textes d’interviews n’a pas été organisé. La recherche-action s’est ainsi interrompue dans l’académie de Marseille. A ma connaissance, ce matériau élaboré, cette amorce de diagnostic de la situation de travail des enseignants de STI, à partir ce de qu’en disent les intéressés, individuellement et collectivement n’a pas eu de suite au sein du SNES, ni au niveau local, ni au niveau académique.</text:p>
      <text:p text:style-name="P5">Au niveau du collectif national des enseignements technologiques du SNES, il y a eu un débat en présence de Dominique Cau-Bareille, ergonome associée aux travaux du chantier travail de l’Institut. Un document d’orientation pour la poursuite de la recherche-action a été présenté à la commission administrative nationale du SNES.</text:p>
      <text:p text:style-name="P5">« En attendant, je ne vois aucune réaction et ce chez aucun syndicat. »</text:p>
      <text:p text:style-name="P5">« Je suis tout seul à avoir des problèmes de conscience. »</text:p>
      <text:p text:style-name="P5">Pierre pointe à sa façon le travail syndical qui reste à faire pour anticiper la condition du travail réel dessiné par chacune des réformes. Cela implique de développer des initiatives syndicales spécifiques, construites autour de l'expérience vécue par les professionnels et leurs propres anticipations. Cela pourrait constituer le cœur du travail syndical de prévention et d'alerte. Cela passe par le développement difficile, déjà engagé, d'exploration du travail réel avec les professionnels, à partir de ce qu'ils disent.</text:p>
      <text:p text:style-name="P5">Cela passe aussi par un questionnement et une exploration encore problématique de l'activité syndicale réelle.</text:p>
      <text:p text:style-name="P5">Cécile Briec, une ergonome praticienne a mené, avec l'aide de l'Institut de recherche de la FSU, une recherche dans ce domaine. Elle vient de soutenir sa thèse intitulée « Syndicalisme, l'impersonnel à l'épreuve. Le cas d'une section départementale du SNUIPP-FSU »</text:p>
      <text:p text:style-name="P5">Par ailleurs, à l'initiative des représentants du SNES, les CHSCT ministériels et académiques de l'éducation nationale se sont saisis de la situation de travail et des risques pour la santé des enseignants confrontés à la réforme de la filière STI2D. Un travail syndical dans le domaine de la prévention est aussi engagé à partir de l'exploration du travail réel.</text:p>
      <text:p text:style-name="P5"/>
      <text:p text:style-name="P8"><text:soft-page-break/>Conclusion</text:p>
      <text:p text:style-name="P5">Ainsi, des questionnements syndicaux nouveaux se font jour progressivement, à partir des expériences, parfois douloureuses, vécues par les syndicalistes.</text:p>
      <text:p text:style-name="P5">L'exploration difficile mais incontournable des dramatiques du travail professionnel, met en lumière une autre dramatique bien plus redoutable pour les syndicalistes, la dramatique de l'activité syndicale elle-même. Le syndicalisme comme mouvement social y joue son avenir, sa crédibilité et sans doute son existence, à ter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176cm"/>
      <style:text-properties style:font-name="Bookman Old Style" fo:font-style="italic" fo:font-weight="bold" style:font-style-asian="italic" style:font-weight-asian="bold" style:font-name-complex="Bookman Old Style" style:font-style-complex="italic"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Bookman Old Style" fo:font-weight="bold" style:font-weight-asian="bold" style:font-name-complex="Bookman Old Style" style:font-weight-complex="bold"/>
    </style:style>
    <style:style style:name="Heading_20_2" style:display-name="Heading 2" style:family="paragraph" style:parent-style-name="Standard" style:next-style-name="Standard" style:class="text" style:default-outline-level="2">
      <style:paragraph-properties fo:margin-top="0cm" fo:margin-bottom="0.176cm" fo:keep-with-next="always"/>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Heading_20_3" style:display-name="Heading 3" style:family="paragraph" style:parent-style-name="Standard" style:next-style-name="Standard" style:class="text" style:default-outline-level="3">
      <style:paragraph-properties fo:margin-top="0cm" fo:margin-bottom="0.176cm" fo:keep-with-next="always"/>
      <style:text-properties style:font-name="Bookman Old Style" fo:font-style="italic" fo:font-weight="bold" style:font-style-asian="italic" style:font-weight-asian="bold" style:font-name-complex="Bookman Old Style" style:font-style-complex="italic"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text-properties style:font-name="Times New Roman"/>
      </text:list-level-style-bullet>
      <text:list-level-style-bullet text:level="2" text:style-name="WW8Num1z1" style:num-suffix="." text:bullet-char="o">
        <style:text-properties style:font-name="Courier New1"/>
      </text:list-level-style-bullet>
      <text:list-level-style-bullet text:level="3" text:style-name="WW8Num1z2" style:num-suffix="." text:bullet-char="">
        <style:text-properties style:font-name="Wingdings"/>
      </text:list-level-style-bullet>
      <text:list-level-style-bullet text:level="4" text:style-name="WW8Num1z3" style:num-suffix="." text:bullet-char="">
        <style:text-properties style:font-name="Symbol"/>
      </text:list-level-style-bullet>
      <text:list-level-style-bullet text:level="5" text:style-name="WW8Num1z1" style:num-suffix="." text:bullet-char="o">
        <style:text-properties style:font-name="Courier New1"/>
      </text:list-level-style-bullet>
      <text:list-level-style-bullet text:level="6" text:style-name="WW8Num1z2" style:num-suffix="." text:bullet-char="">
        <style:text-properties style:font-name="Wingdings"/>
      </text:list-level-style-bullet>
      <text:list-level-style-bullet text:level="7" text:style-name="WW8Num1z3" style:num-suffix="." text:bullet-char="">
        <style:text-properties style:font-name="Symbol"/>
      </text:list-level-style-bullet>
      <text:list-level-style-bullet text:level="8" text:style-name="WW8Num1z1" style:num-suffix="." text:bullet-char="o">
        <style:text-properties style:font-name="Courier New1"/>
      </text:list-level-style-bullet>
      <text:list-level-style-bullet text:level="9" text:style-name="WW8Num1z2" style:num-suffix="." text:bullet-char="">
        <style:text-properties style:font-name="Wingdings"/>
      </text:list-level-style-bulle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Footer"><draw:frame draw:style-name="fr1" draw:name="Cadre1" text:anchor-type="paragraph" svg:y="0.002cm" fo:min-width="0.041cm" draw:z-index="12"><draw:text-box fo:min-height="0.058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Anticiper des situations de travail invivables </dc:title>
    <meta:initial-creator>fsusiege</meta:initial-creator>
    <meta:creation-date>2013-11-05T15:04:00</meta:creation-date>
    <dc:date>2014-01-30T12:01:04</dc:date>
    <meta:editing-cycles>24</meta:editing-cycles>
    <meta:editing-duration>PT9H15M0S</meta:editing-duration>
    <meta:user-defined meta:name="Info 1"/>
    <meta:user-defined meta:name="Info 2"/>
    <meta:user-defined meta:name="Info 3"/>
    <meta:user-defined meta:name="Info 4"/>
    <meta:document-statistic meta:table-count="0" meta:image-count="0" meta:object-count="0" meta:page-count="13" meta:paragraph-count="123" meta:word-count="5689" meta:character-count="36651"/>
  </office:meta>
</office:document-meta>
</file>