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language="fr" fo:country="FR" officeooo:rsid="000d34a3" officeooo:paragraph-rsid="000d34a3"/>
    </style:style>
    <style:style style:name="P2" style:family="paragraph" style:parent-style-name="Standard">
      <style:text-properties style:font-name="Garamond" fo:language="fr" fo:country="FR" officeooo:rsid="000dea5d" officeooo:paragraph-rsid="000dea5d"/>
    </style:style>
    <style:style style:name="T1" style:family="text">
      <style:text-properties officeooo:rsid="000dea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ppocrate : un beau film sur le travail réel</text:p>
      <text:p text:style-name="P1"/>
      <text:p text:style-name="P1">Ce film m'a fait penser à un autre film, sur le travail enseignant : « Tempête sous un crane ». On retrouve la même empathie des réalisateurs avec les personnages et leur façon de se comporter face aux élèves dans un cas, aux patients dans un autre.</text:p>
      <text:p text:style-name="P1">Avec Hippocrate, Thomas Lilti, médecin généraliste de profession, nous montre des personnels hospitaliers dans leur travail quotidien, en situation réelle, avec ses dilemmes, ses débats de normes : « On n'arrête pas une réanimation », ses débats de valeurs : face à une vieille femme souffrant d'insuffisance respiratoire, qui a exprimé clairement son désir de ne plus souffrir et de mourir sereinement : lui fournir une pompe à morphine qu'elle actionne elle-même ou pratiquer une sorte d'acharnement thérapeutique ? « La dramatique d'usage de soi » des médecins, des infirmières, du gestionnaire de l'hôpital se développe sous nos yeux, face à « la dramatique d'usage de la vie des patients ». Ces débats d'éthiques ne sont pas réglés par les prescriptions, ni par les règles du métier : ils constituent la substance dramatique de l'activité au quotidien. C'est à ces choix que sont confrontés chacun des personnels et qu'ils doivent toucher en leur âme et conscience. Benjamin (Vincent Lacoste) le vit très brutalement le premier jour du premier stage qu'il fait en tant qu'interne d'un hôpital parisien. Dès son arrivée, le chef de clinique lui a confié la responsabilité de dix chambres et de dix-huit patients. Avec des cas lourds, comme ce SDF qui est un habitué dans cet hôpital. Cette nuit où <text:span text:style-name="T1">Benjamin est de garde, contre toutes les règles de base du métier, il ne procédera pas à l'ECG (électro-cardiogramme) alors que le patient se plaignait de douleurs abdominales. Il le demandera bien (assez mollement) aux infirmières qui lui font remarquer que la machine est en panne. Au petit matin, le patient est retrouvé mort. Que s'est-il passé ? Où était passé l'ECG ? Cela fera l'objet d'un mensonge collectif : l'ECG a été réalisé mais ne présentait pas d'anomalie. Un cas de conscience trop lourd à porter pour Benjamin.</text:span></text:p>
      <text:p text:style-name="P2">Le réalisateur-médecin réussit la prouesse de nouer ensemble la dramatique qui sert de ressort à sa fiction (plus vraie que le réel) et la dramatique de ces médecins qui se disputent tout en développant une solidarité de corps qui les aident tous à tenir. On aura même droit à un très beau moment collectif de grève contre une décision du conseil de discipline à l'encontre d'Abdel, ce médecin algérien venu au secours de Benjamin et qui endossera la responsabilité d'avoir arrêté la réanimation de la vieille dame. Après une entrevue houleuse avec le gestionnaire-directeur, le personnel se met en grève pour dénoncer à la fois le caractère injuste de la sanction et les dégâts de la politique d'austérité qui empêche chacun de bien faire son travail.</text:p>
      <text:p text:style-name="P2">Au total, un film qui nous touche comme patients potentiels, comme syndicalistes et en tant qu'êtres humains tout simplement.</text:p>
      <text:p text:style-name="P2"/>
      <text:p text:style-name="P2">Yves Baunay</text:p>
      <text:p text:style-name="P2">Chantier travai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1:26:44.792000000</meta:creation-date>
    <dc:date>2014-09-15T11:59:54.282000000</dc:date>
    <meta:editing-duration>PT18S</meta:editing-duration>
    <meta:editing-cycles>1</meta:editing-cycles>
    <meta:document-statistic meta:table-count="0" meta:image-count="0" meta:object-count="0" meta:page-count="1" meta:paragraph-count="7" meta:word-count="507" meta:character-count="3028" meta:non-whitespace-character-count="2528"/>
    <meta:generator>LibreOffice/4.1.3.2$Windows_x86 LibreOffice_project/70feb7d99726f064edab4605a8ab840c50ec57a</meta:generator>
  </office:meta>
</office:document-meta>
</file>