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language="fr" fo:country="FR" officeooo:rsid="001e646a" officeooo:paragraph-rsid="001e646a"/>
    </style:style>
    <style:style style:name="P2" style:family="paragraph" style:parent-style-name="Standard">
      <style:paragraph-properties fo:text-align="center" style:justify-single-word="false"/>
      <style:text-properties style:font-name="Bookman Old Style" fo:language="fr" fo:country="FR" fo:font-weight="bold" officeooo:rsid="001e646a" officeooo:paragraph-rsid="001e646a" style:font-weight-asian="bold" style:font-weight-complex="bold"/>
    </style:style>
    <style:style style:name="P3" style:family="paragraph" style:parent-style-name="Standard">
      <style:text-properties style:font-name="Bookman Old Style" fo:language="fr" fo:country="FR" fo:font-style="italic" style:text-underline-style="solid" style:text-underline-width="auto" style:text-underline-color="font-color" officeooo:rsid="001e646a" officeooo:paragraph-rsid="001e646a" style:font-style-asian="italic" style:font-style-complex="italic"/>
    </style:style>
    <style:style style:name="P4" style:family="paragraph" style:parent-style-name="Standard">
      <style:text-properties style:font-name="Bookman Old Style" fo:language="fr" fo:country="FR" officeooo:rsid="001fa23b" officeooo:paragraph-rsid="001fa23b"/>
    </style:style>
    <style:style style:name="P5" style:family="paragraph" style:parent-style-name="Standard">
      <style:text-properties style:font-name="Bookman Old Style" fo:language="fr" fo:country="FR" officeooo:rsid="001fa23b" officeooo:paragraph-rsid="00213639"/>
    </style:style>
    <style:style style:name="P6" style:family="paragraph" style:parent-style-name="Standard">
      <style:text-properties style:font-name="Bookman Old Style" fo:language="fr" fo:country="FR" officeooo:rsid="001fa23b" officeooo:paragraph-rsid="002200c2"/>
    </style:style>
    <style:style style:name="P7" style:family="paragraph" style:parent-style-name="Standard">
      <style:text-properties style:font-name="Bookman Old Style" fo:language="fr" fo:country="FR" officeooo:rsid="002200c2" officeooo:paragraph-rsid="002200c2"/>
    </style:style>
    <style:style style:name="P8" style:family="paragraph" style:parent-style-name="Standard">
      <style:paragraph-properties fo:text-align="end" style:justify-single-word="false"/>
      <style:text-properties style:font-name="Bookman Old Style" fo:language="fr" fo:country="FR" officeooo:rsid="002200c2" officeooo:paragraph-rsid="002200c2"/>
    </style:style>
    <style:style style:name="P9" style:family="paragraph" style:parent-style-name="Standard">
      <style:text-properties style:font-name="Bookman Old Style" fo:language="fr" fo:country="FR" officeooo:rsid="00213639" officeooo:paragraph-rsid="00213639"/>
    </style:style>
    <style:style style:name="P10" style:family="paragraph" style:parent-style-name="Standard">
      <style:text-properties style:font-name="Bookman Old Style" fo:language="fr" fo:country="FR" officeooo:rsid="00213639" officeooo:paragraph-rsid="002200c2"/>
    </style:style>
    <style:style style:name="P11" style:family="paragraph" style:parent-style-name="Standard">
      <style:text-properties style:font-name="Bookman Old Style" fo:language="fr" fo:country="FR" officeooo:rsid="002200c2" officeooo:paragraph-rsid="002200c2"/>
    </style:style>
    <style:style style:name="T1" style:family="text">
      <style:text-properties officeooo:rsid="001fa23b"/>
    </style:style>
    <style:style style:name="T2" style:family="text">
      <style:text-properties officeooo:rsid="00213639"/>
    </style:style>
    <style:style style:name="T3" style:family="text">
      <style:text-properties officeooo:rsid="002200c2"/>
    </style:style>
    <style:style style:name="T4" style:family="text">
      <style:text-properties style:text-position="super 58%" officeooo:rsid="002200c2"/>
    </style:style>
    <style:style style:name="T5" style:family="text">
      <style:text-properties officeooo:rsid="0022a8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ves Baunay</text:p>
      <text:p text:style-name="P1">Chantier travail</text:p>
      <text:p text:style-name="P1">Institut de recherche de la FSU</text:p>
      <text:p text:style-name="P1"/>
      <text:p text:style-name="P2">Controverse déclenchée par « le retour sur le séminaire FSU » </text:p>
      <text:p text:style-name="P2">de Patrice Bride</text:p>
      <text:p text:style-name="P1"/>
      <text:p text:style-name="P1">Je réagis aux remarques que je trouve pertinentes de Patrice Bride, et que Michelle Olivier a trouvé « très intéressantes ». Je réagis en même temps aux réactions de Gérard Grosse et de Frédérique Grimaud et aux conversations orales que j'ai eues avec Patrice, Christine Castejon, Christine Eisenbeis, Marc Guyon, Yves Schwartz …</text:p>
      <text:p text:style-name="P1">Un travail de renormalisation en chaîne a pris corps et fait collectif, à partir des problématiques discutées aux 10 ans du chantier.</text:p>
      <text:p text:style-name="P1">J'espère que la controverse va se poursuivre. Ces débats me paraissent aussi instructifs, productifs de savoirs, et formateurs pour tout le monde, que le séminaire lui-même. Celui-ci a eu l'immense mérite de déclencher cette coproduction dynamique qu'il nous appartient d'organiser dans la suite du séminaire. </text:p>
      <text:p text:style-name="P1"/>
      <text:p text:style-name="P3">Comment le syndicalisme se situe-t-il dans la bataille du travail réel ?</text:p>
      <text:p text:style-name="P1">La bataille du travail réel est mené<text:span text:style-name="T5">e</text:span> dans le champ de la recherche, depuis un demi-siècle au moins. Dans le milieu syndical, la bataille syndicale du travail réel commence très timidement à traverser les organisations syndicales de bas en haut (plutôt que l'inverse). Ce combat percute les organisations syndicales : il est encore peu visible, très inégal selon les lieux et les types de responsabilité. Il est refoulé par le système des normes syndicales en vigueur, qui peut considérer que c'est ni le bon moment, ni la bonne façon de s'y prendre. Quand ce combat est mené, il se situe encore au mieux sur le seuil de l'activité, ou à l'extérieur de l'activité pour l'essentiel. <text:span text:style-name="T5">C'est d'ailleurs pourquoi les militants des CHSCT qui veulent partir du point de vue de l'activité de travail, pour mener leur travail syndical doivent tout réinventer.</text:span></text:p>
      <text:p text:style-name="P1">Quand je dis à l'extérieur de l'activité, c'est à la fois à l'extérieur de l'activité de travail elle-même <text:span text:style-name="T1">qui reste très peu investie par le syndicalisme, et à l'extérieur de l'activité de l'activité syndicale sur le travail qui reste tenue à distance dans les débats internes aux organisations. Elle n'est pas tenue à distance réflexive, ou très superficiellement. Elle est tenue à distance de l'action syndicale de transformation sociale, comme une matière étrangère au syndicalisme. Et pas comme une bonne matière étrangère à travailler pour le renouvellement du syndicalisme. Mais plutôt une mauvaise matière étrangère dont le syndicalisme devrait se préserver.</text:span></text:p>
      <text:p text:style-name="P4">Et malgré cela, tout est là <text:span text:style-name="T5">(les ressources disponibles, les attentes des professionnels face aux transformations profondes du travail...</text:span> pour inciter le mouvement syndical à s'engager résolument dans la bataille du travail réel. C'est cette situation paradoxale que nous a révélé le séminaire.</text:p>
      <text:p text:style-name="P4">Dans ce combat, la préparation du séminaire, son déroulement, et les premiers <text:s/>débats post-séminaire montrent très clairement que chacun-e se positionne, soit en tentant d'appuyer sur le frein plus ou moins fortement, plus ou moins activement, soit en essayant d'attraper l'accélérateur. Mais celui-ci n'est pas facilement atteignable et reste soigneusement protégé par l'organisation syndicale, dans un réflexe de préservation et de survie.</text:p>
      <text:p text:style-name="P5">Le mérite du séminaire a été pour moi de mettre en visibilité ce combat syndical <text:soft-page-break/>autour des problématiques du travail. Il place les acteurs syndicaux devant une lourde responsabilité <text:span text:style-name="T2">et en situation d'inconfort. Les interpellations réciproques, les questionnements qui ont émergés sont devenus incontournables. Ceux et celles qui ont participé aux deux jours ont entamé, à leur corps défendant ou dans l'euphorie, un travail de renormalisation dans leur propre activité de travail syndical. Ce travail sur le travail, pour la transformation du travail avec les travailleurs, et par un travail syndical renouvelé, a commencé à faire l'objet de controverses, de disputes au cours du séminaire et lors de la préparation de celui-ci. Et cela continue, et devrait s'amplifier pour le plus grand profit du mouvement syndical.</text:span></text:p>
      <text:p text:style-name="P9">Plusieurs membres du chantier travail m'ont fait remarquer que les chercheurs invités au séminaire n'ont pas pu s'empêcher de faire part du fait qu'ils intervenaient aussi comme syndicalistes de la FSU, engagés à leur façon dans ce combat syndical et politique d'une importance cruciale pour l'avenir du syndicalisme et de son utilité sociale, et pour l'avenir de notre société.</text:p>
      <text:p text:style-name="P9">Si nous regardons autour de nous, nous constatons que les problématiques du travail en lien avec la santé, avec le vivre ensemble et la démocratie, avec les débats philosophiques, les débats éthiques, la transition écologique, la révolution numérique... font l'objet de débats citoyens, dans des cercles divers, sur les réseaux sociaux, dans les médias. Pour la première fois, elles ont fait irruption de façon étonnante et inattendue dans la campagne présidentielle.</text:p>
      <text:p text:style-name="P9">Les organisations syndicales, comme les organisations politiques qui tenteront de faire marche arrière, ou même de temporiser, sont assurées d'un déclin irréversible. </text:p>
      <text:p text:style-name="P9">Il est vrai que ces problématiques vont faire de plus en plus l'objet et servir d'aliment à toutes les manipulations politiques « populistes », démagogiques, néolibérales, réactionnaires, managériales et autres.</text:p>
      <text:p text:style-name="P9">Si le mouvement syndical et les forces politiques « de transformation sociale » se cantonnaient par malheur à une posture de seule dénonciation et de plainte, elles se couperaient irrémédiablement du mouvement populaire.</text:p>
      <text:p text:style-name="P10">Pour moi, le mouvement syndical n'a pas d'autre choix que d'adopter une posture offensive. Notre séminaire a mis en évidence que le mouvement syndical peut s'appuyer sur des ressources importantes qui devraient faire partie intégrante du patrimoine historique du syndicalisme, et de la recherche. <text:span text:style-name="T5">Ce qui n'est pas le cas aujourd'hui.</text:span></text:p>
      <text:p text:style-name="P6"><text:span text:style-name="T3">Un séminaire « travail et démocratie » a démarré le 22 février dernier, sur des problématiques très proches de celles que nous avons fait émerger les 1</text:span><text:span text:style-name="T4">er</text:span><text:span text:style-name="T3"> et 2 février. Il est coordonné par Alexis Cukier.</text:span></text:p>
      <text:p text:style-name="P7">Dans l'argumentaire de présentation, on peut lire : « En croisant les paradigmes de la lutte des classes et de la démocratie industrielle, nous dessinerons trois concepts-problèmes qui constitueront la trame de l'enquête collective et de la discussion : la fonction politique du travail, la centralité politique du travail, le travail démocratique ».</text:p>
      <text:p text:style-name="P7">Il s'agit « d'élaborer et mettre en discussion les grandes lignes d'une politique démocratique du w ». Nos propres travaux peuvent amener de la matière à ce séminaire.</text:p>
      <text:p text:style-name="P7">Je rappelle par ailleurs que nous entrons dans la phase active de préparation du séminaire : « Penser et réaliser la transformation du travail : l'apport de la démarche ergologique et de l'œuvre d' Yves Schwartz. <text:span text:style-name="T5">L' Institut de recherche de la FSU <text:s/>et la FSU allons préparer nos réponses à l'appel à contribution.</text:span></text:p>
      <text:p text:style-name="P6"/>
      <text:p text:style-name="P8">Yves Baunay</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4:02:51.682000000</meta:creation-date>
    <dc:date>2017-03-08T15:21:04.514000000</dc:date>
    <meta:editing-duration>PT22M16S</meta:editing-duration>
    <meta:editing-cycles>4</meta:editing-cycles>
    <meta:generator>LibreOffice/4.3.7.2$Windows_x86 LibreOffice_project/8a35821d8636a03b8bf4e15b48f59794652c68ba</meta:generator>
    <meta:document-statistic meta:table-count="0" meta:image-count="0" meta:object-count="0" meta:page-count="3" meta:paragraph-count="25" meta:word-count="1068" meta:character-count="6870" meta:non-whitespace-character-count="5822"/>
  </office:meta>
</office:document-meta>
</file>