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language="fr" fo:country="FR" officeooo:rsid="00151583" officeooo:paragraph-rsid="00043f21"/>
    </style:style>
    <style:style style:name="P2" style:family="paragraph" style:parent-style-name="Standard">
      <style:text-properties style:font-name="Garamond" fo:language="fr" fo:country="FR" officeooo:rsid="000da0f1" officeooo:paragraph-rsid="00043f21"/>
    </style:style>
    <style:style style:name="P3" style:family="paragraph" style:parent-style-name="Standard">
      <style:paragraph-properties fo:text-align="center" style:justify-single-word="false"/>
      <style:text-properties style:font-name="Garamond" fo:language="fr" fo:country="FR" fo:font-weight="bold" officeooo:rsid="000da0f1" officeooo:paragraph-rsid="00043f21" style:font-weight-asian="bold" style:font-weight-complex="bold"/>
    </style:style>
    <style:style style:name="P4" style:family="paragraph" style:parent-style-name="Standard">
      <style:text-properties style:font-name="Garamond" fo:language="fr" fo:country="FR" officeooo:rsid="000f2997" officeooo:paragraph-rsid="00043f21"/>
    </style:style>
    <style:style style:name="P5" style:family="paragraph" style:parent-style-name="Standard">
      <style:text-properties style:font-name="Garamond" fo:language="fr" fo:country="FR" officeooo:rsid="001177fc" officeooo:paragraph-rsid="00043f21"/>
    </style:style>
    <style:style style:name="P6" style:family="paragraph" style:parent-style-name="Standard">
      <style:text-properties style:font-name="Garamond" fo:language="fr" fo:country="FR" officeooo:rsid="00125d05" officeooo:paragraph-rsid="00043f21"/>
    </style:style>
    <style:style style:name="P7" style:family="paragraph" style:parent-style-name="Standard">
      <style:text-properties style:font-name="Garamond" fo:language="fr" fo:country="FR" officeooo:rsid="00134330" officeooo:paragraph-rsid="00043f21"/>
    </style:style>
    <style:style style:name="P8" style:family="paragraph" style:parent-style-name="Standard">
      <style:paragraph-properties fo:text-align="center" style:justify-single-word="false"/>
      <style:text-properties style:font-name="Garamond" fo:font-size="14pt" fo:language="fr" fo:country="FR" fo:font-weight="bold" officeooo:rsid="00043f21" officeooo:paragraph-rsid="00043f21" style:font-size-asian="14pt" style:font-weight-asian="bold" style:font-size-complex="14pt" style:font-weight-complex="bold"/>
    </style:style>
    <style:style style:name="P9" style:family="paragraph" style:parent-style-name="Standard">
      <style:paragraph-properties fo:margin-top="0cm" fo:margin-bottom="0.199cm" style:contextual-spacing="false" fo:text-align="end" style:justify-single-word="false"/>
      <style:text-properties style:font-name="Garamond" fo:language="fr" fo:country="FR" officeooo:rsid="000c50f0" officeooo:paragraph-rsid="00043f21"/>
    </style:style>
    <style:style style:name="P10" style:family="paragraph" style:parent-style-name="Standard">
      <style:paragraph-properties fo:margin-top="0cm" fo:margin-bottom="0.199cm" style:contextual-spacing="false"/>
      <style:text-properties style:font-name="Garamond" fo:language="fr" fo:country="FR" officeooo:rsid="000c50f0" officeooo:paragraph-rsid="00043f21"/>
    </style:style>
    <style:style style:name="P11" style:family="paragraph" style:parent-style-name="Standard">
      <style:paragraph-properties fo:margin-top="0cm" fo:margin-bottom="0.199cm" style:contextual-spacing="false"/>
      <style:text-properties style:font-name="Garamond" fo:language="fr" fo:country="FR" officeooo:rsid="00067f62" officeooo:paragraph-rsid="00043f21"/>
    </style:style>
    <style:style style:name="P12" style:family="paragraph" style:parent-style-name="Standard">
      <style:paragraph-properties fo:margin-top="0cm" fo:margin-bottom="0.199cm" style:contextual-spacing="false" fo:text-align="center" style:justify-single-word="false"/>
      <style:text-properties style:font-name="Garamond" fo:language="fr" fo:country="FR" fo:font-weight="bold" officeooo:rsid="00067f62" officeooo:paragraph-rsid="00043f21" style:font-weight-asian="bold" style:font-weight-complex="bold"/>
    </style:style>
    <style:style style:name="P13" style:family="paragraph" style:parent-style-name="Standard">
      <style:paragraph-properties fo:margin-top="0cm" fo:margin-bottom="0.199cm" style:contextual-spacing="false"/>
      <style:text-properties style:font-name="Garamond" fo:language="fr" fo:country="FR" fo:font-weight="bold" officeooo:rsid="00067f62" officeooo:paragraph-rsid="00043f21" style:font-weight-asian="bold" style:font-weight-complex="bold"/>
    </style:style>
    <style:style style:name="P14" style:family="paragraph" style:parent-style-name="Standard">
      <style:paragraph-properties fo:margin-top="0cm" fo:margin-bottom="0.199cm" style:contextual-spacing="false"/>
      <style:text-properties style:font-name="Garamond" fo:language="fr" fo:country="FR" fo:font-weight="bold" officeooo:rsid="000799d8" officeooo:paragraph-rsid="00043f21" style:font-weight-asian="bold" style:font-weight-complex="bold"/>
    </style:style>
    <style:style style:name="P15" style:family="paragraph" style:parent-style-name="Standard">
      <style:paragraph-properties fo:margin-top="0cm" fo:margin-bottom="0.199cm" style:contextual-spacing="false"/>
      <style:text-properties style:font-name="Garamond" fo:language="fr" fo:country="FR" fo:font-weight="bold" officeooo:rsid="000c50f0" officeooo:paragraph-rsid="00043f21" style:font-weight-asian="bold" style:font-weight-complex="bold"/>
    </style:style>
    <style:style style:name="P16" style:family="paragraph" style:parent-style-name="Standard">
      <style:paragraph-properties fo:margin-top="0cm" fo:margin-bottom="0.199cm" style:contextual-spacing="false"/>
      <style:text-properties style:font-name="Garamond" fo:language="fr" fo:country="FR" fo:font-weight="normal" officeooo:rsid="00067f62" officeooo:paragraph-rsid="00043f21" style:font-weight-asian="normal" style:font-weight-complex="normal"/>
    </style:style>
    <style:style style:name="P17" style:family="paragraph" style:parent-style-name="Standard">
      <style:paragraph-properties fo:margin-top="0cm" fo:margin-bottom="0.199cm" style:contextual-spacing="false"/>
      <style:text-properties style:font-name="Garamond" fo:language="fr" fo:country="FR" fo:font-weight="normal" officeooo:rsid="0006e0ff" officeooo:paragraph-rsid="00043f21" style:font-weight-asian="normal" style:font-weight-complex="normal"/>
    </style:style>
    <style:style style:name="P18" style:family="paragraph" style:parent-style-name="Standard">
      <style:paragraph-properties fo:margin-top="0cm" fo:margin-bottom="0.199cm" style:contextual-spacing="false"/>
      <style:text-properties style:font-name="Garamond" fo:language="fr" fo:country="FR" fo:font-style="italic" fo:font-weight="normal" officeooo:rsid="0006e0ff" officeooo:paragraph-rsid="00043f21" style:font-style-asian="italic" style:font-weight-asian="normal" style:font-style-complex="italic" style:font-weight-complex="normal"/>
    </style:style>
    <style:style style:name="P19" style:family="paragraph" style:parent-style-name="Standard">
      <style:paragraph-properties fo:margin-top="0cm" fo:margin-bottom="0.199cm" style:contextual-spacing="false"/>
      <style:text-properties style:font-name="Garamond" fo:language="fr" fo:country="FR" officeooo:rsid="000799d8" officeooo:paragraph-rsid="00043f21"/>
    </style:style>
    <style:style style:name="P20" style:family="paragraph" style:parent-style-name="Standard">
      <style:paragraph-properties fo:margin-top="0cm" fo:margin-bottom="0.199cm" style:contextual-spacing="false"/>
      <style:text-properties style:font-name="Garamond" fo:language="fr" fo:country="FR" officeooo:rsid="00093fab" officeooo:paragraph-rsid="00043f21"/>
    </style:style>
    <style:style style:name="P21" style:family="paragraph" style:parent-style-name="Standard">
      <style:paragraph-properties fo:margin-top="0cm" fo:margin-bottom="0.199cm" style:contextual-spacing="false"/>
      <style:text-properties style:font-name="Garamond" fo:language="fr" fo:country="FR" officeooo:rsid="0009c526" officeooo:paragraph-rsid="00043f21"/>
    </style:style>
    <style:style style:name="P22" style:family="paragraph" style:parent-style-name="Standard">
      <style:paragraph-properties fo:margin-top="0cm" fo:margin-bottom="0.199cm" style:contextual-spacing="false"/>
      <style:text-properties style:font-name="Garamond" fo:language="fr" fo:country="FR" officeooo:rsid="000b1917" officeooo:paragraph-rsid="00043f21"/>
    </style:style>
    <style:style style:name="P23" style:family="paragraph" style:parent-style-name="Standard">
      <style:paragraph-properties fo:margin-top="0cm" fo:margin-bottom="0.199cm" style:contextual-spacing="false"/>
      <style:text-properties style:font-name="Garamond" fo:language="fr" fo:country="FR" officeooo:rsid="00043f21" officeooo:paragraph-rsid="00043f21"/>
    </style:style>
    <style:style style:name="P24" style:family="paragraph" style:parent-style-name="Standard">
      <style:paragraph-properties fo:margin-top="0cm" fo:margin-bottom="0.199cm" style:contextual-spacing="false"/>
      <style:text-properties style:font-name="Garamond" fo:language="fr" fo:country="FR" style:text-underline-style="solid" style:text-underline-width="auto" style:text-underline-color="font-color" fo:font-weight="bold" officeooo:rsid="000c50f0" officeooo:paragraph-rsid="00043f21" style:font-weight-asian="bold" style:font-weight-complex="bold"/>
    </style:style>
    <style:style style:name="P25" style:family="paragraph" style:parent-style-name="Standard">
      <style:paragraph-properties fo:text-align="center" style:justify-single-word="false"/>
      <style:text-properties style:font-name="Garamond" fo:language="fr" fo:country="FR" fo:font-weight="bold" officeooo:rsid="000da0f1" officeooo:paragraph-rsid="00043f21" style:font-weight-asian="bold" style:font-weight-complex="bold"/>
    </style:style>
    <style:style style:name="P26" style:family="paragraph" style:parent-style-name="Standard" style:list-style-name="L1">
      <style:paragraph-properties fo:margin-top="0cm" fo:margin-bottom="0.199cm" style:contextual-spacing="false"/>
      <style:text-properties style:font-name="Garamond" fo:language="fr" fo:country="FR" officeooo:rsid="000799d8" officeooo:paragraph-rsid="00043f21"/>
    </style:style>
    <style:style style:name="P27" style:family="paragraph" style:parent-style-name="Standard" style:list-style-name="L2">
      <style:paragraph-properties fo:margin-top="0cm" fo:margin-bottom="0.199cm" style:contextual-spacing="false"/>
      <style:text-properties style:font-name="Garamond" fo:language="fr" fo:country="FR" officeooo:rsid="000c50f0" officeooo:paragraph-rsid="00043f21"/>
    </style:style>
    <style:style style:name="P28" style:family="paragraph" style:parent-style-name="Standard" style:list-style-name="L3">
      <style:paragraph-properties fo:margin-top="0cm" fo:margin-bottom="0.199cm" style:contextual-spacing="false"/>
      <style:text-properties style:font-name="Garamond" fo:language="fr" fo:country="FR" officeooo:rsid="000c50f0" officeooo:paragraph-rsid="00043f21"/>
    </style:style>
    <style:style style:name="T1" style:family="text">
      <style:text-properties officeooo:rsid="000f2997"/>
    </style:style>
    <style:style style:name="T2" style:family="text">
      <style:text-properties officeooo:rsid="00125d05"/>
    </style:style>
    <style:style style:name="T3" style:family="text">
      <style:text-properties officeooo:rsid="00151583"/>
    </style:style>
    <style:style style:name="T4" style:family="text">
      <style:text-properties officeooo:rsid="00134330"/>
    </style:style>
    <style:style style:name="T5" style:family="text">
      <style:text-properties officeooo:rsid="00043f21"/>
    </style:style>
    <style:style style:name="T6" style:family="text">
      <style:text-properties style:text-position="super 58%" officeooo:rsid="00043f21"/>
    </style:style>
    <style:style style:name="T7" style:family="text">
      <style:text-properties officeooo:rsid="0006e0ff"/>
    </style:style>
    <style:style style:name="T8" style:family="text">
      <style:text-properties officeooo:rsid="000b1917"/>
    </style:style>
    <style:style style:name="T9" style:family="text">
      <style:text-properties officeooo:rsid="000c50f0"/>
    </style:style>
    <style:style style:name="T10" style:family="text">
      <style:text-properties style:text-underline-style="solid" style:text-underline-width="auto" style:text-underline-color="font-color"/>
    </style:style>
    <style:style style:name="T11" style:family="text">
      <style:text-properties officeooo:rsid="00053a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ves Baunay</text:p>
      <text:p text:style-name="P2">Chantier travail</text:p>
      <text:p text:style-name="P8">Deux séminaires sur la reproduction des inégalités à l'école</text:p>
      <text:p text:style-name="P3"/>
      <text:p text:style-name="P3"><text:span text:style-name="T5">1</text:span><text:span text:style-name="T6">er</text:span><text:span text:style-name="T5"> </text:span>Séminaire : « 50 ans après les héritiers »</text:p>
      <text:p text:style-name="P2"/>
      <text:p text:style-name="P2">Le 5 juin 2014, une journée de réflexion a été organisée à l'Université de Paris 8 Vincennes – Saint-Denis sur les transformations du système éducatif depuis la parution du livre « Les héritiers » par Pierre Bourdieu et Jean-Claude Passeron. Il a réuni une cinquantaine de chercheurs.</text:p>
      <text:p text:style-name="P2">Les thèmes retenus : « <text:span text:style-name="T1">Pédagogie rationnelle et transmission culturelles : deux héritages à revisiter » ont été présentés par Claire Lemetre et Stéphane Bonnery (CIRCEFT-ESCOL). Il s'agissait de s'interroger sur la « fabrique des inégalités scolaires » à partir des deux héritages laissés par les deux sociologues. Qu'en est-il aujourd'hui des « pédagogies rationnelles » que les deux sociologues appelaient de leurs vœux : une rationalisation des moyens et des institutions pédagogiques... toujours immédiatement conforme à l'intérêt des étudiants les plus défavorisés », où l'explicite remplace l'implicite, une pédagogie qui s'intéresse à l'activité des étudiants, mais aussi aux pratiques enseignantes en vigueur dans l'enseignement supérieur.</text:span></text:p>
      <text:p text:style-name="P4">Que sait-on aujourd'hui des transmissions culturelles par l'école et par le milieu familial, dans un contexte où de nouvelles formalisations de la culture scolaire a vu le jour ? Qu'en est-il de l'opposition entre « culture libre » et « culture scolaire », des rapports différenciés des étudiants à la culture savante, en fonction de l'origine sociale ?</text:p>
      <text:p text:style-name="P4">Les « explosions démographiques » au niveau des premiers cycles du supérieur, les transformations du statut des enseignants du supérieur ont contribué à transformer les pratiques pédagogiques comme les contenus enseignés dans les différentes filières, les différentes disciplines. Au-delà des dispositifs affichés, un « engagement invisible » des universitaires dans la mise en forme des savoirs, dans les rapports aux savoirs et aux étudiants, à vérifier leurs acquis réels. « L'enseignant, grand prêtre de la reproduction », laisse place à « des techniciens pragmatiques au service de la communication ». La « dimension relationnelle du travail pédagogique » devient une compétence clé pour les enseignants et témoigne d'une certaine « psychologisation de métier », d'une forme de « transmission institutionnalisée des techniques d'apprentissage ». Et pourtant, « l'investissement pédagogique invisible des enseignants » trouve ses limites avec le flou persistant des objectifs pédagogiques immédiats et à terme, avec des « rapports d'étrangeté avec la partie du public qui ne partage pas l'horizon à long terme de la finalité des études ».</text:p>
      <text:p text:style-name="P5">L'aspect le plus nouveau dans ce séminaire porte sur les pratiques pédagogiques dans l'enseignement supérieur, le métier d'enseignant du supérieur et le travail des enseignants au sens ergonomique. Il n'y avait pas de chercheurs en ergonomie, ni en psychosociologie du travail, mais des interventions ont mis en avant « la rareté des espaces d'échange entre les enseignants <text:span text:style-name="T2">sur le cours, sur le travail », « une certaine atomisation de la fonction professorale », des difficultés à « former de véritables équipes pédagogiques » (de véritables collectifs de travail ?), des problèmes « de socialisation pédagogique des nouveaux entrants enseignants (transmission du métier ?), des « difficultés à parler de ses pratiques pédagogiques, comme si cela relevait de la sphère personnelle privée ».</text:span></text:p>
      <text:p text:style-name="P6">En fait, pendant le repas, j'ai pu constater que chez les participants et organisateurs du séminaire, la question de leur vécu au travail sorta<text:span text:style-name="T3">i</text:span>t de la sphère privée et irriguait les échanges informels autour de la table. Les problèmes d'organisation et de division du travail dans l'enseignement supérieur, la distribution hiérarchique des enseignements entre les « petits » (statuts précaires, jeunes, femmes) et les « mieux dotés » passaient de leur statut d'objets refoulés pour devenir des « enjeux politiques » émergents.</text:p>
      <text:p text:style-name="P6">Dans les débats du séminaire, l'accent a porté sur « l'hétérogénéité des styles pédagogiques » en lien avec « les modèles d'intellectuels » sous-<text:span text:style-name="T4">jacents. Des oppositions ont été relatées entre un certain « individualisme pédagogique » dans les filières littéraires et une forme de « collectivisme intégrateur » des enseignants des filières scientifiques ».</text:span></text:p>
      <text:p text:style-name="P7">Tout cela semble manifester une sorte de « crise de l'ethos académique et de la conception du métier « allant dans le sens d'un approfondissement des préoccupations pédagogiques et d'une <text:soft-page-break/>« transformation de la culture universitaire » mettant l'accent sur la préparation d'un futur métier, plutôt que sur « un art de vivre ». Tout cela sur fond de mise en place de « nouvelles formes de rationalisation gestionnaire de l'enseignement supérieur » et passage à « une nouvelle ère de productivisme pédagogique ».</text:p>
      <text:p text:style-name="P1">Le séminaire permet de réfléchir à l'usage que les acteurs sociaux font des résultats de la recherche. Qu'il s'agisse des étudiants, des enseignants, des politiques, des syndicalistes... Chacun à sa façon, pour affronter sa propre situation et développer sa propre activité « renormalise » les résultats de la recherche et se construit ses propres stratégies d'action.</text:p>
      <text:p text:style-name="P1"/>
      <text:p text:style-name="P11"/>
      <text:p text:style-name="P12"><text:span text:style-name="T5">2ème</text:span> séminaire : « Différenciation pédagogiques et inégalités d'apprentissage »</text:p>
      <text:p text:style-name="P11"/>
      <text:p text:style-name="P11">Le 12 juin <text:span text:style-name="T5">2014</text:span>, à l'université Paris Dauphine, Sandrine Garcia, de l'IRISSO (institut de recherche interdisciplinaire en sciences sociales) organisait une journée d'études destinée à « actualiser les analyses de la reproduction »</text:p>
      <text:p text:style-name="P11"/>
      <text:p text:style-name="P13">Introduction</text:p>
      <text:p text:style-name="P16">Sandrine Garcia a posé la problématique du séminaire. La « pédagogie différentiée », malgré le flou de sa définition, apparaît comme la prescription « miracle » pour l'Institution scolaire (les inspecteurs notamment). Il convient donc de s'interroger sur les liens entre l'action publique de différenciation des parcours pédagogiques et les différenciations sociales des élèves face aux inégalités d'apprentissage. <text:span text:style-name="T7">La différenciation pédagogique ne génère-t-elle pas des inégalités sociales qu'elle est censée résoudre ?</text:span></text:p>
      <text:p text:style-name="P17">A partir des années 80, dans le cadre de l'allongement de la scolarité, Louis Legrand joue un rôle déterminant dans les réformes du primaire et du collège. Le mot d'ordre est simple : « 30 élèves dans une classe, c'est 30 parcours, 30 profils cognitifs ». La pédagogie doit s'ajuster à chaque profil cognitif. Même si cela est impraticable, et pensé par des prescripteurs très éloignés des conditions <text:span text:style-name="T5">réelles </text:span>du métier, on peut s'interroger sur ce que cela produit quand les enseignants essaient de s'ajuster, en abaissant les exigences pour les élèves par exemple.<text:line-break/>Aujourd'hui, on peut constater un échec avéré des réformes lancées dans les années 80, les indicateurs divers montrent un creusement des inégalités. La différenciation pédagogique prend un tour nouveau mais reste peu interrogée.</text:p>
      <text:p text:style-name="P17">Le mot d'ordre des prescripteurs reste l'ajustement des différenciations pédagogiques aux soi-disant besoins différenciés et particuliers des élèves.. cela produit en fait une sorte de naturalisation des inégalités sociales et de leur lien avec les inégalités scolaires. Mais on ne trouve pas de critique forte prenant appui sur les mécanismes d'apprentissage.</text:p>
      <text:p text:style-name="P17">La notion de handicap gagne en audience, avec une médicalisation institutionnalisée des inégalités.</text:p>
      <text:p text:style-name="P18">Trois formes de différenciation se combinent :</text:p>
      <text:list xml:id="list5287821820482877708" text:style-name="L1">
        <text:list-item>
          <text:p text:style-name="P26">Différenciation invisible, involontaire, non voulue : par exemple, celle qui résulte d'une dévalorisation scolastique des apprentissages nécessaires à la lecture ou celle que Stéphane Bonnery met en évidence avec les prérequis culturels implicites exigés par les contenus, les façons d'enseigner et les manuels...</text:p>
        </text:list-item>
        <text:list-item>
          <text:p text:style-name="P26">Différenciation officielle, pernicieuse et qui gagne du terrain. L'investissement par les neuropsychologues de ce qui n'est pas pensé par l'institution, entraîne le développement d'un véritable marché des difficultés scolaires non traitées qui deviennent extérieures à l'institution. La multiplication des parcours différenciés en lien avec les objectifs différenciés entraîne une sorte d'autoréalisation des objectifs assignés avec un creusement des inégalités sociales et scolaires.</text:p>
        </text:list-item>
        <text:list-item>
          <text:p text:style-name="P26">Différenciation inspirée de la notion de « pédagogie rationnelle » préconisée par Bourdieu et <text:soft-page-break/>Passeron, ciblée sur les difficultés scolaires : ces difficultés sont bien décrites mais pas objectivées.</text:p>
        </text:list-item>
      </text:list>
      <text:p text:style-name="P19">Au total, la thèse des « handicaps sociaux-culturels » présente chez les rénovateurs des années 70, reprises par les pouvoirs publics n'est-elle pas aussi partagée par les enseignants dans leurs pratiques ?</text:p>
      <text:p text:style-name="P19"/>
      <text:p text:style-name="P14">La littérature de jeunesse et l'école</text:p>
      <text:p text:style-name="P20"><text:span text:style-name="T10">Stéphane Bonnery</text:span> a présenté une recherche en voie d'achèvement sur « la littérature de jeunesse et ses usages au sein de l'école maternelle et élémentaire ». Il montre comment ces usages entraînent une inégalisation des curriculums de littérature <text:span text:style-name="T5">enseignés à l'école et dans les familles</text:span>.</text:p>
      <text:p text:style-name="P20">Les albums (textes et récits illustrés, genre Babar) d'abord suspectés, sont maintenant légitimés par l'école et en retour connaissent un développement généralisé au sein des familles. Cette légitimité culturelle de la littérature de jeunesse (le marché le plus rentable actuellement de l'édition) a attiré des artistes, des créateurs, des pédagogues... Les intentions culturelles sont plus grandes, plus complexes, ce qui nécessite des accompagnements, des « experts », des lectures accompagnées. Un déplacement des inégalités s'en est suivi : de la présence ou non du livre dans le foyer familial, aux types de livres et d'usages familiaux des livres.</text:p>
      <text:p text:style-name="P21">Le contexte institutionnel <text:span text:style-name="T8">a été modifié : le curriculum formel s'est modifié mais qu'en est-il du curriculum réel ? Quelles sont les dispositions des élèves sollicitées : langagières, cognitives, culturelles ? A travers quels livres, quelles manières de lire ? C'est l'objet de l'enquête réalisée auprès d'enseignants du cycle 3, enseignant en ZEP ou hors ZEP.</text:span></text:p>
      <text:p text:style-name="P22"><text:span text:style-name="T10">Samuel Pinto</text:span>, dans le cadre de cette recherche, a présenté les transformations des manières d'enseigner et notamment l'apprentissage de la lecture à partir de la littérature de jeunesse depuis les années 30 (Le père Castor) sa complexification dans la structure du texte, sa compréhension, les références culturelles croissantes qui impliquent l'existence d'un « lecteur implicite d'album », un « accompagnateur de lecture ».</text:p>
      <text:p text:style-name="P22">Dans ces conditions, les dispositifs pédagogiques, l'entrée dans la lecture des élèves, à partir des albums, les procédures intellectuelles attendues des élèves, impactent les pratiques des enseignants et accroissent leurs difficultés face aux difficultés des élèves.</text:p>
      <text:p text:style-name="P22">Le résultat est que les « bons élèves » se trouvent favorisés, tandis que l'entrée dans la lecture est source de malentendus pour d'autres. Aujourd'hui, « la proximité spatiale du livre n'abolit pas la distance sociale à la culture de l'écrit » (M.Butlen)</text:p>
      <text:p text:style-name="P22"><text:span text:style-name="T10">Le débat va porter sur les enseignants</text:span> : comment tout cela est-il pensé par les enseignants dans leurs pratiques ? Quels choix ont-ils pour travailler autrement ? Quelle politique publique faudrait-il développer, <text:span text:style-name="T9">pour faire autrement ? Quels outils, quelles ressources, proposer aux enseignants, par quelles prescriptions ? Quelles perspectives nouvelles concrètes de lutte contre les inégalités à l'école peut-on ouvrir ?</text:span></text:p>
      <text:p text:style-name="P10">Comment combiner apprentissage du code et compréhension de la littérature pour lutter contre une appropriation inégale des codes pour les élèves ? Comment mieux expl<text:span text:style-name="T5">ici</text:span>ter l'implicite ?...</text:p>
      <text:p text:style-name="P10"/>
      <text:p text:style-name="P15">Différenciation pédagogique et construction de l'offre</text:p>
      <text:p text:style-name="P10"><text:span text:style-name="T10">Sandrine Garcia et Anne-Claudine Oller</text:span> ont présenté une recherche menée avec des enseignants destinée à inventer quelque chose pour réduire les inégalités et tester ce que pourrait être une « pédagogie rationnelle ». Elles s'inspirent de la théorie du « capital incorporé », développé par la sociologie du sport. La notion d'incorporation évoque un travail spécifique pour enseigner le code de façon explicite. Le dispositif imaginé s'appuie sur trois leviers :</text:p>
      <text:list xml:id="list6004176285336019386" text:style-name="L2">
        <text:list-item>
          <text:p text:style-name="P27">Des enseignants enseignant de façon spécifique en explicitant l'implicite.</text:p>
        </text:list-item>
        <text:list-item>
          <text:p text:style-name="P27"><text:soft-page-break/>Une différenciation pédagogique par le haut : les élèves les plus faibles sont entraînés de façon spécifique plus centrée sur l'aide personnalisée.</text:p>
        </text:list-item>
        <text:list-item>
          <text:p text:style-name="P27">Transmission aux parents des techniques explicites.</text:p>
        </text:list-item>
      </text:list>
      <text:p text:style-name="P10">On s'est aperçu que l'explicitation et l'entraînement ont fait disparaître les dyslexies. Les élèves progressent tous, les plus faibles plus que les autres et sans abaisser le niveau (la peur des enseignants).</text:p>
      <text:p text:style-name="P10">D'autres recherches ont été présentées :</text:p>
      <text:list xml:id="list575671417796643725" text:style-name="L3">
        <text:list-item>
          <text:p text:style-name="P28">Sur « la construction de l'offre d'enseignements différentiés mise en relation avec la ségrégation sociale ».</text:p>
        </text:list-item>
        <text:list-item>
          <text:p text:style-name="P28">Sur « la construction du jugement professoral dans les enseignements différenciés au lycée » (à partir d'une observation du travail des élèves et des professeurs en TPE).</text:p>
        </text:list-item>
        <text:list-item>
          <text:p text:style-name="P28">Sur les pratiques d'enseignement en premier cycle universitaire : « gérer les difficultés, l'insertion et les ambitions » (à partir de l'écoute des enseignants sur les étudiants, en lien avec la mise en place d'une différenciation dans l'offre, avec des formes de sélection à l'entrée des dispositifs).</text:p>
        </text:list-item>
      </text:list>
      <text:p text:style-name="P10"/>
      <text:p text:style-name="P24">Conclusion</text:p>
      <text:p text:style-name="P10">Ces travaux de recherche ont l'intérêt de mobiliser des équipes de recherche sur la question des inégalités scolaires, en liaison avec les inégalités sociales, avec l'objectif de trouver des leviers d'action. <text:span text:style-name="T5">Un objectif qui intéresse et mobilise aussi la FSU et ses syndicats.</text:span></text:p>
      <text:p text:style-name="P10">Cette problématique questionne les enseignants et leurs pratiques pédagogiques <text:span text:style-name="T5">et les autres personnels</text:span> : qu'il s'agisse des formes de différenciation institutionnalisées, formalisées au sein de la classe, ou plus ou moins invisibles.</text:p>
      <text:p text:style-name="P10">Ces travaux cherchent l'interdisciplinarité : ils privilégient principalement la sociologie mais s'intéressent aussi aux pratiques d'enseignement. <text:span text:style-name="T5">On peut aussi s'interroger : ne faudrait-il pas</text:span> mobiliser les disciplines spécifiques <text:span text:style-name="T11">permettant</text:span> l'analyse du travail enseignant et <text:span text:style-name="T11">de </text:span>leur activité réelle ? <text:span text:style-name="T11">L'enjeu serait de mettre en visibilité les processus de débats de normes, de critères, de valeurs à l'œuvre au sein de l'activité. </text:span></text:p>
      <text:p text:style-name="P23">Ma conviction est qu'on ne peut pas trouver les solutions au difficile problème des inégalités dans les apprentissages scolaires, qu'elles soient liées aux différenciations sociales, de genre ou autres... sans explorer le travail des enseignants et des personnels, en le considérant comme une source potentielle d'autres possibles et d'alternatives politiques. Mais la recherche en sciences de l'éducation, en sociologie de l'éducation, tout comme le syndicalisme, sont encore très éloignés d'une <text:span text:style-name="T11">t</text:span>elle problématique.</text:p>
      <text:p text:style-name="P23">Pour illustrer, prenons un exemple. Sandrine Garcia a évoqué le concept « de capital incorporé ». En effet, les recherches sur les inégalités ont développé un corpus d'analyses, de concepts et de théories. Ces savoirs issus d'un travail de conceptualisation doivent être confrontés aux situations réelles, pas seulement aux constats d'accroissement des inégalités, mais au travail réel des enseignants, dans les situations réelles, qu'ils affrontent et qui changent en permanence. Il est donc nécessaire de comprendre comment « le corps soi » de chaque enseignant, le corps biologique, psychique, cognitif, sensible... « incorpore » les corpus théoriques concernant la lutte contre les inégalités, comment il les « renormalise » dans leur activité, quels « savoirs d'action », ils créent et mobilisent dans ces « processus de renormalisation » avec les débats de valeurs sous-jacents... Le travail de recherche interdisciplinaire est indispensable et doit intégrer les disciplines d'analyse critique du travail.</text:p>
      <text:p text:style-name="P10"/>
      <text:p text:style-name="P9">Yves Baunay</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16:34:02.577000000</meta:creation-date>
    <dc:date>2014-06-27T15:09:22.649000000</dc:date>
    <meta:editing-duration>PT31S</meta:editing-duration>
    <meta:editing-cycles>2</meta:editing-cycles>
    <meta:generator>LibreOffice/4.1.3.2$Windows_x86 LibreOffice_project/70feb7d99726f064edab4605a8ab840c50ec57a</meta:generator>
    <meta:document-statistic meta:table-count="0" meta:image-count="0" meta:object-count="0" meta:page-count="4" meta:paragraph-count="52" meta:word-count="2329" meta:character-count="15570" meta:non-whitespace-character-count="13298"/>
  </office:meta>
</office:document-meta>
</file>