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officeooo="http://openoffice.org/2009/office">
  <office:scripts/>
  <office:font-face-decls>
    <style:font-face style:name="OpenSymbol" svg:font-family="OpenSymbol" style:font-charset="x-symbol"/>
    <style:font-face style:name="F" svg:font-family=""/>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199cm" fo:line-height="150%" fo:text-align="center" style:justify-single-word="false"/>
      <style:text-properties style:font-name="Bookman Old Style" fo:font-size="13pt" fo:language="fr" fo:country="FR" fo:font-weight="bold" style:font-size-asian="13pt" style:font-weight-asian="bold" style:font-size-complex="13pt" style:font-weight-complex="bold"/>
    </style:style>
    <style:style style:name="P3" style:family="paragraph" style:parent-style-name="Standard">
      <style:paragraph-properties fo:margin-top="0cm" fo:margin-bottom="0.199cm" fo:line-height="150%"/>
      <style:text-properties style:font-name="Bookman Old Style" fo:font-size="13pt" fo:language="fr" fo:country="FR" style:font-size-asian="13pt" style:font-size-complex="13pt"/>
    </style:style>
    <style:style style:name="P4" style:family="paragraph" style:parent-style-name="Standard">
      <style:paragraph-properties fo:margin-top="0cm" fo:margin-bottom="0.199cm" fo:line-height="150%" fo:text-align="end" style:justify-single-word="false"/>
      <style:text-properties style:font-name="Bookman Old Style" fo:font-size="13pt" fo:language="fr" fo:country="FR" style:font-size-asian="13pt" style:font-size-complex="13pt"/>
    </style:style>
    <style:style style:name="P5" style:family="paragraph" style:parent-style-name="Standard">
      <style:paragraph-properties fo:margin-top="0cm" fo:margin-bottom="0.199cm" fo:line-height="150%"/>
      <style:text-properties style:font-name="Bookman Old Style" fo:font-size="13pt" fo:language="fr" fo:country="FR" style:text-underline-style="solid" style:text-underline-width="auto" style:text-underline-color="font-color" style:font-size-asian="13pt" style:font-size-complex="13pt"/>
    </style:style>
    <style:style style:name="P6" style:family="paragraph" style:parent-style-name="Standard">
      <style:paragraph-properties fo:margin-top="0cm" fo:margin-bottom="0.199cm" fo:line-height="150%"/>
      <style:text-properties fo:font-size="13pt" style:font-size-asian="13pt" style:font-size-complex="13pt"/>
    </style:style>
    <style:style style:name="P7" style:family="paragraph" style:parent-style-name="Standard" style:list-style-name="L1">
      <style:paragraph-properties fo:margin-top="0cm" fo:margin-bottom="0.199cm" fo:line-height="150%"/>
      <style:text-properties style:font-name="Bookman Old Style" fo:font-size="13pt" fo:language="fr" fo:country="FR" style:font-size-asian="13pt" style:font-size-complex="13pt"/>
    </style:style>
    <style:style style:name="P8" style:family="paragraph" style:parent-style-name="Standard" style:list-style-name="L2">
      <style:paragraph-properties fo:margin-top="0cm" fo:margin-bottom="0.199cm" fo:line-height="150%"/>
      <style:text-properties style:font-name="Bookman Old Style" fo:font-size="13pt" fo:language="fr" fo:country="FR" style:font-size-asian="13pt" style:font-size-complex="13pt"/>
    </style:style>
    <style:style style:name="P9" style:family="paragraph" style:parent-style-name="Standard" style:list-style-name="L3">
      <style:paragraph-properties fo:margin-top="0cm" fo:margin-bottom="0.199cm" fo:line-height="150%"/>
      <style:text-properties style:font-name="Bookman Old Style" fo:font-size="13pt" fo:language="fr" fo:country="FR" style:font-size-asian="13pt" style:font-size-complex="13pt"/>
    </style:style>
    <style:style style:name="P10" style:family="paragraph" style:parent-style-name="Standard" style:list-style-name="L4">
      <style:paragraph-properties fo:margin-top="0cm" fo:margin-bottom="0.199cm" fo:line-height="150%"/>
      <style:text-properties style:font-name="Bookman Old Style" fo:font-size="13pt" fo:language="fr" fo:country="FR" style:font-size-asian="13pt" style:font-size-complex="13pt"/>
    </style:style>
    <style:style style:name="P11" style:family="paragraph" style:parent-style-name="Standard" style:list-style-name="L5">
      <style:paragraph-properties fo:margin-top="0cm" fo:margin-bottom="0.199cm" fo:line-height="150%"/>
      <style:text-properties style:font-name="Bookman Old Style" fo:font-size="13pt" fo:language="fr" fo:country="FR" style:font-size-asian="13pt" style:font-size-complex="13pt"/>
    </style:style>
    <style:style style:name="P12" style:family="paragraph" style:parent-style-name="Standard" style:list-style-name="L1">
      <style:paragraph-properties fo:margin-top="0cm" fo:margin-bottom="0.199cm" fo:line-height="150%"/>
      <style:text-properties fo:font-size="13pt" style:font-size-asian="13pt" style:font-size-complex="13pt"/>
    </style:style>
    <style:style style:name="T1" style:family="text">
      <style:text-properties style:text-underline-style="solid" style:text-underline-width="auto" style:text-underline-color="font-color"/>
    </style:style>
    <style:style style:name="T2" style:family="text">
      <style:text-properties style:font-name="Bookman Old Style" fo:language="fr" fo:country="FR"/>
    </style:style>
    <style:style style:name="T3" style:family="text">
      <style:text-properties style:font-name="Bookman Old Style" fo:language="fr" fo:country="FR" officeooo:rsid="0020df27"/>
    </style:style>
    <style:style style:name="T4" style:family="text">
      <style:text-properties style:font-name="Bookman Old Style" fo:language="fr" fo:country="FR" officeooo:rsid="00211fb5"/>
    </style:style>
    <style:style style:name="T5" style:family="text">
      <style:text-properties style:font-name="Bookman Old Style" fo:language="fr" fo:country="FR" fo:font-style="italic" style:font-style-asian="italic" style:font-style-complex="italic"/>
    </style:style>
    <style:style style:name="T6" style:family="text">
      <style:text-properties style:font-name="Bookman Old Style" fo:language="fr" fo:country="FR" officeooo:rsid="00233181"/>
    </style:style>
    <style:style style:name="T7" style:family="text">
      <style:text-properties style:font-name="Bookman Old Style" fo:language="fr" fo:country="FR" officeooo:rsid="00239248"/>
    </style:style>
    <style:style style:name="T8" style:family="text">
      <style:text-properties style:font-name="Bookman Old Style" fo:language="fr" fo:country="FR" officeooo:rsid="00272972"/>
    </style:style>
    <style:style style:name="T9" style:family="text">
      <style:text-properties style:font-name="Bookman Old Style" fo:language="fr" fo:country="FR" officeooo:rsid="0028079c"/>
    </style:style>
    <style:style style:name="T10" style:family="text">
      <style:text-properties style:font-name="Bookman Old Style" fo:language="fr" fo:country="FR" officeooo:rsid="002c327a"/>
    </style:style>
    <style:style style:name="T11" style:family="text">
      <style:text-properties officeooo:rsid="00272972"/>
    </style:style>
    <style:style style:name="T12" style:family="text">
      <style:text-properties officeooo:rsid="00274b9d"/>
    </style:style>
    <style:style style:name="T13" style:family="text">
      <style:text-properties officeooo:rsid="00275ae2"/>
    </style:style>
    <style:style style:name="T14" style:family="text">
      <style:text-properties officeooo:rsid="002b1214"/>
    </style:style>
    <style:style style:name="T15" style:family="text">
      <style:text-properties officeooo:rsid="002c327a"/>
    </style:style>
    <style:style style:name="T16" style:family="text">
      <style:text-properties officeooo:rsid="002e169d"/>
    </style:style>
    <text:list-style style:name="L1">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text:list-style style:name="L2">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text:list-style style:name="L3">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text:list-style style:name="L4">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text:list-style style:name="L5">
      <text:list-level-style-bullet text:level="1" text:style-name="Bullet_20_Symbols" text:bullet-char="•"/>
      <text:list-level-style-bullet text:level="2" text:style-name="Bullet_20_Symbols" text:bullet-char="◦"/>
      <text:list-level-style-bullet text:level="3" text:style-name="Bullet_20_Symbols" text:bullet-char="▪"/>
      <text:list-level-style-bullet text:level="4" text:style-name="Bullet_20_Symbols" text:bullet-char="•"/>
      <text:list-level-style-bullet text:level="5" text:style-name="Bullet_20_Symbols" text:bullet-char="◦"/>
      <text:list-level-style-bullet text:level="6" text:style-name="Bullet_20_Symbols" text:bullet-char="▪"/>
      <text:list-level-style-bullet text:level="7" text:style-name="Bullet_20_Symbols" text:bullet-char="•"/>
      <text:list-level-style-bullet text:level="8" text:style-name="Bullet_20_Symbols" text:bullet-char="◦"/>
      <text:list-level-style-bullet text:level="9" text:style-name="Bullet_20_Symbols" text:bullet-char="▪"/>
      <text:list-level-style-bullet text:level="10" text:style-name="Bullet_20_Symbols" text:bullet-cha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tervention du 31 janvier 2015</text:p>
      <text:p text:style-name="P3"/>
      <text:p text:style-name="P3">Je suis à la fois heureux et mal à l'aise d'être là ce matin, devant vous.</text:p>
      <text:p text:style-name="P3"><text:span text:style-name="T1">Heureux :</text:span> j'ai le sentiment d'éteindre une dette énorme envers toutes celles et ceux qui m'ont aidé dans une entreprise qui me dépasse : <text:span text:style-name="T11">réconcilier le mouvement syndical avec le travail.</text:span></text:p>
      <text:p text:style-name="P3"><text:span text:style-name="T1">Mal à l'aise</text:span> : l'angoisse de ne pas être à la hauteur. Ne pas être à la hauteur de la tâche que je me suis fixée : </text:p>
      <text:list text:style-name="L1">
        <text:list-item>
          <text:p text:style-name="P7">Vous parler du travail : le travail comme activité humaine. C'est <text:span text:style-name="T11">déjà</text:span> une énigme comme l'est la vie humaine.</text:p>
        </text:list-item>
        <text:list-item>
          <text:p text:style-name="P7">Vous parler du « travail syndical » : c'est une éni<text:span text:style-name="T11">g</text:span>me au carré.</text:p>
        </text:list-item>
        <text:list-item>
          <text:p text:style-name="P7">Vous parler du « travail syndical sur le travail » : c'est un nœud indémêlable d'énigmes.</text:p>
        </text:list-item>
        <text:list-item>
          <text:p text:style-name="P12"><text:span text:style-name="T2">Et pour couronner le tout, j'essaierai de vous parler </text:span><text:span text:style-name="T3">du travail syndical sur le travail en tant que syndicaliste. </text:span></text:p>
          <text:p text:style-name="P7">Là je me sens un peu seul : peu de syndicalistes vont s'exprimer sur le sujet. Et je ne suis pas sûr que mes amis syndicalistes apprécient que je sois là. </text:p>
        </text:list-item>
      </text:list>
      <text:p text:style-name="P3">Un exemple : les HIS dans un lycée parisien, permettent une observation micro du travail des personnels qui viennent délibérer de leur travail entre eux, dans un cadre syndical et construire du collectif.</text:p>
      <text:p text:style-name="P3"/>
      <text:p text:style-name="P3">Je partirai <text:span text:style-name="T15">d'un autre exemple,</text:span> d'une belle histoire, la réalisation du n°12 de Regards Croisés. Un numéro merveilleux.</text:p>
      <text:p text:style-name="P3"><text:span text:style-name="T11">Regards Croisés, c'est la revue trimestrielle de l'Institut de recherche de la FSU</text:span>.</text:p>
      <text:p text:style-name="P6"><text:soft-page-break/><text:span text:style-name="T2">Le n°12</text:span><text:span text:style-name="T3"> commence avec l'interview d'un danseur Kader Attou. </text:span></text:p>
      <text:p text:style-name="P6"><text:span text:style-name="T3">Il parle de son travail réel d'artiste : son autonomie, sa liberté, sa créativité, son identité de danseur, son émancipation...</text:span><text:span text:style-name="T4"> </text:span></text:p>
      <text:p text:style-name="P3">Il parle avec ses mots à lui, de projet de vie, de « centralité du travail » dans sa vie. </text:p>
      <text:p text:style-name="P3">A la question de l'engagement, il surprend en parlant « d'engagement physique total » ; et en même temps, « d'engagement politique » dans sa volonté de proposer toujours « une danse libre, intègre » : ce sont ses mots. Et toujours sur l'engagement, cette individualité singulière répond « rencontre, échange, partage... » pour caractériser son travail... Il parle « croisements d'éthiques, coopération, collectif, émancipation »...</text:p>
      <text:p text:style-name="P6"><text:span text:style-name="T4">K</text:span><text:span text:style-name="T2">ader At</text:span><text:span text:style-name="T9">tou</text:span><text:span text:style-name="T2"> est un intermittent du spectacle. </text:span><text:span text:style-name="T10">Ce qui compte avant tout pour lui, c'est son travail, bien avant l'emploi.</text:span></text:p>
      <text:p text:style-name="P3">Du point de vue du travail syndical, le syndicaliste <text:span text:style-name="T15">que je suis</text:span> est interpellé : comment intégrer ces réalités du travail réel, du travail vivant, tel qu'il est ressenti <text:s/><text:span text:style-name="T11">par l'artiste, </text:span>dans <text:span text:style-name="T15">m</text:span>on activité syndicale de défense des intermittents.</text:p>
      <text:p text:style-name="P3">Des intermittents qui sont des travailleurs et des travaillants.</text:p>
      <text:p text:style-name="P3">Dans le dossier sur les intermittents du spectacle, qui occupe l'essentiel de la revue, l'énigme du travail apparaît crûment.</text:p>
      <text:p text:style-name="P3">Des chercheurs et chercheuses interrogent cette articulation énigmatique entre deux réalités, deux aspirations des intermittents :</text:p>
      <text:list text:style-name="L2">
        <text:list-item>
          <text:p text:style-name="P8">d'un côté, la précarité, l'aspiration à la sécurisation des situations des artistes ;</text:p>
        </text:list-item>
        <text:list-item>
          <text:p text:style-name="P8">d'un autre côté, la liberté d'expression, la liberté de création, les processus de résistance inventés en permanence par les intermittents...<text:span text:style-name="T11">pour préserver cette liberté.</text:span></text:p>
        </text:list-item>
      </text:list>
      <text:p text:style-name="P3"><text:soft-page-break/><text:span text:style-name="T11">Cette </text:span>articulation énigmatique produit des tensions <text:span text:style-name="T11">chez les intermittents</text:span> :</text:p>
      <text:list text:style-name="L3">
        <text:list-item>
          <text:p text:style-name="P9">d'un côté <text:span text:style-name="T11">il y a </text:span>une ambition et une activité réelle d'accomplissement de soi dans le travail, de déploiement de sa personnalité de travailleur, <text:span text:style-name="T15">de son identité d'artiste, un travail de subjectivité,</text:span></text:p>
          <text:p text:style-name="P9">une aspiration à se faire reconnaître dans son travail, <text:span text:style-name="T15">par ses pairs, par les destinataires de son travail, par la société...</text:span></text:p>
        </text:list-item>
        <text:list-item>
          <text:p text:style-name="P9">d'un autre côté <text:span text:style-name="T11">il y a</text:span> les liens de subordination inhérents au contrat de travail, dans un Etat de droits et dans des rapports marchands, capitalistes... <text:span text:style-name="T15">C'est une autre facette de la réalité de sa condition de travailleur.</text:span></text:p>
        </text:list-item>
      </text:list>
      <text:p text:style-name="P3">Tout cela est potentiellement conflictuel : cette imbrication entre <text:span text:style-name="T11">d'un côté</text:span> la puissance créatrice des individus et des collectifs, dans leur travail d'artiste, et <text:span text:style-name="T11">d'un autre côté </text:span>les processus de marchandisation, les contraintes monétaires qui envahissent nos sociétés, et les activités culturelles. <text:span text:style-name="T11">Ces activités sont aussi </text:span>dominées par les rapports marchands, les valeurs de concurrence, de compétitivité. <text:span text:style-name="T15">Tout cela est imbriqué dans la vie réelle de l'artiste.</text:span></text:p>
      <text:p text:style-name="P3">Il y a l<text:span text:style-name="T11">à</text:span> des conflits de valeurs au sein même du travail, d'une intensité inouie. Mais en même temps, il y a une énergie énorme, une énergie transformatrice des réalités sociales.</text:p>
      <text:p text:style-name="P3"/>
      <text:p text:style-name="P5">Comment le syndicalisme va-t-il travailler ces conflits de normes et de valeurs ? <text:span text:style-name="T15">Comment va-t-il recycler cette énergie dans des actions collectives transformatrices de la réalité sociale ?</text:span></text:p>
      <text:p text:style-name="P3">Voilà l'énigme à laquelle j'essaie de me mesurer comme syndicaliste, dans le cadre du chantier travail de l'Institut de recherche de la FSU. </text:p>
      <text:p text:style-name="P3">Dans le même numéro de Regards Croisés, il y a deux débuts de réponse.</text:p>
      <text:p text:style-name="P6"><text:soft-page-break/><text:span text:style-name="T5">Première réponse </text:span><text:span text:style-name="T2">: L'interview d'un syndicaliste sur le conflit des intermittents : </text:span></text:p>
      <text:p text:style-name="P3">il élude ces tensions et ces conflits ancrés dans le travail vivant. En fait, il élude le travail réel et ses problématiques. Il parle emploi, précarité, sécurisation des parcours professionnels. </text:p>
      <text:p text:style-name="P3">Je pense qu'il n'a pas les mots, ni les ressources dans son travail de syndicaliste pour aborder le travail réel et ses énigmes. <text:span text:style-name="T15">Il ne voit pas et ne cherche pas à voir. Ça n'est pas dans son champ de vision de syndicaliste.</text:span> </text:p>
      <text:p text:style-name="P6"><text:span text:style-name="T2">Parce que dans les instances de délibération des organisations syndicales, on évite en général d'appréhender les réalités sociales à partir du travail, </text:span><text:span text:style-name="T10">du travail</text:span><text:span text:style-name="T2"> réel vécu par celles et ceux qui réalisent le travail. On ne sait pas faire </text:span><text:span text:style-name="T8">et on hésite à le faire</text:span><text:span text:style-name="T2">.</text:span></text:p>
      <text:p text:style-name="P3"><text:span text:style-name="T15">A côté de la réponse du syndicaliste, il y a une d</text:span>euxième réponse : l'interview d'Yves Schwartz : il ne parle pas du travail spécifique des intermittents ; il parle de son travail de philosophe, en lien avec ses engagements militants...</text:p>
      <text:p text:style-name="P3">Avec Christine Castejon, nous l'avons questionné sur son combat philosophique et politique, sur ce concept de « matière étrangère » que constitue le travail comme activité humaine. </text:p>
      <text:p text:style-name="P6"><text:span text:style-name="T2">Il nous raconte l'histoire de sa thèse </text:span><text:span text:style-name="T8">de philosophie</text:span><text:span text:style-name="T2"> sur le travail, comment il a du se battre avec d'autres </text:span><text:span text:style-name="T8">qui étaient à ses côtés :</text:span><text:span text:style-name="T2"> philosophes, militants, syndicalistes</text:span><text:span text:style-name="T8"> et</text:span><text:span text:style-name="T2"> politiques... pour que </text:span><text:span text:style-name="T6">cette matière </text:span><text:span text:style-name="T8">étrangère à la philosophie</text:span><text:span text:style-name="T6"> soit acceptée comme objet philosophique,, </text:span><text:span text:style-name="T8">dans le milieu de travail des philosophes</text:span><text:span text:style-name="T6">.</text:span></text:p>
      <text:p text:style-name="P3"/>
      <text:p text:style-name="P3"><text:span text:style-name="T11">Yves Schwartz </text:span>nous dit comment cela l'a amené à s'investir et à investir l'activité humaine dans toutes ses dimensions énigmatiques.</text:p>
      <text:p text:style-name="P3">C'est ainsi qu'il a nommé et fondé « l'ergologie » comme démarche de travail <text:soft-page-break/>sur l'activité humaine.</text:p>
      <text:p text:style-name="P3">Je me reconnais pleinement dans ce combat, non pas comme philosophe, ni comme chercheur. Cela m'aide à identifier et <text:span text:style-name="T11">à</text:span> nommer mon combat, comme syndicaliste.</text:p>
      <text:p text:style-name="P3">Je participe dans le cadre du chantier travail de l'Institut de recherche de la FSU, à de nombreuses expériences, à des recherches-actions. </text:p>
      <text:p text:style-name="P6"><text:span text:style-name="T8">Ces recherches-actions </text:span><text:span text:style-name="T2">sont menées dans un cadre syndical, dans le cadre d'un travail syndical sur le travail, avec d'autres syndicalistes, avec des professionnels confrontés à leurs situations de travail singulières. </text:span></text:p>
      <text:p text:style-name="P6"><text:span text:style-name="T2">J'y participe et inte</text:span><text:span text:style-name="T7">r</text:span><text:span text:style-name="T2">vie</text:span><text:span text:style-name="T8">n</text:span><text:span text:style-name="T10">s</text:span><text:span text:style-name="T2"> comme syndicaliste attelé à </text:span><text:span text:style-name="T8">la transformation</text:span><text:span text:style-name="T2"> du travail syndical sur le travail, </text:span><text:span text:style-name="T10">un levier crucial de la transformation sociale</text:span><text:span text:style-name="T2">. </text:span></text:p>
      <text:p text:style-name="P3">Je me reconnais, je reconnais mon activité dans cette phrase d'Yves Schwartz : « Nous sommes des êtres d'activité, c'est à dire des êtres traversés par des débats de normes ». <text:span text:style-name="T14">Cela transparaît clairement dans les interviews des professeurs et des agents de la fonction publique, face aux réformes, lorsqu'ils nous parlent de leur travail vécu, vivant . Je reconnais mon activité de syndicaliste et elle des autres</text:span> dans cette phrase : « Le concept de débat de normes est un concept charnière entre l'ensemble du monde social et l'ensemble de l'être singulier ». <text:span text:style-name="T14">C'est ce que nous disent les gens lorsqu'on les écoute parler de leur travail, quand nous prenons le risque de les écouter, en tant que syndicalistes.</text:span></text:p>
      <text:p text:style-name="P3">Reconnaître que le travail professionnel est le théâtre de débats de normes et de valeurs, le théâtre de processus continus de renormalisation, c'est pour le syndicaliste faire entrer le concept d'activité dans <text:span text:style-name="T14">s</text:span>es pratiques syndicales. Et ça change beaucoup de choses ! <text:span text:style-name="T15">De les écouter et de tenter de saisir ce qu'ils nous disent, ce qu'ils font, ce qu'ils veulent faire avec nous, syndicalistes.</text:span></text:p>
      <text:p text:style-name="P3">C'est avec de tels outils et à partir de telles expériences réelles de travail syndical, que j'essaie de comprendre et de transformer dans un même <text:soft-page-break/>mouvement, et le travail professionnel avec les professionnels eux-mêmes, et le travail syndical, avec les syndicalistes, et avec les professionnels...</text:p>
      <text:p text:style-name="P3">Et ce qui résiste le plus dans mon activité de syndicaliste sur le travail, c'est le travail réel de mes amis syndicalistes, surtout lorsqu'ils sont investis de hautes responsabilités.</text:p>
      <text:p text:style-name="P3">C<text:span text:style-name="T16">'est </text:span>sur ces résistances, opposées par le mouvement syndical à l'investigation du travail réel, que je concentre mon activité.</text:p>
      <text:p text:style-name="P3"><text:span text:style-name="T12">L</text:span>es enjeux me paraissent tellement énormes et cruciaux pour l'avenir du syndicalisme que je continue à me passionner et à m'épanouir, je crois, dans cette aventure qui pourrait paraître de l'extérieur impossible et invivable.</text:p>
      <text:p text:style-name="P3"><text:span text:style-name="T12">Je me suis construit progressivement une h</text:span>ypothèse sur le travail syndical face au travai<text:span text:style-name="T12">l. Les syndicalistes ont beaucoup de mal à voir</text:span> ce qui se construit dans le travail <text:span text:style-name="T12">par les professionnels</text:span>, pour deux raisons essentielles.</text:p>
      <text:list text:style-name="L4">
        <text:list-item>
          <text:p text:style-name="P10"><text:span text:style-name="T12">P</text:span>remière raison : le syndicalisme ne s'est pas encore construit <text:span text:style-name="T12">les mots pour dire</text:span> ce qui se passe dans le travail réel. Quand on est face aux manifestations de cette créativité des individus et des collectifs dans leur travail, est-ce que notre représentation syndicale du travail permet d'en débattre entre syndicalistes. <text:span text:style-name="T12">D'en débattre</text:span> dans les instances syndicales délibératives ? <text:span text:style-name="T12">Dans mes expériences syndicales, j'ai fait souvent la preuve du contraire.</text:span></text:p>
        </text:list-item>
        <text:list-item>
          <text:p text:style-name="P10">Deuxième raison : On ne veut pas voir le travail : c'est trop inconfortable. Cette matière <text:span text:style-name="T12">est encore étrangère au </text:span>syndicalisme, étrangère <text:span text:style-name="T12">aussi et plus encore au</text:span> politique, étrangère à la philosophie, <text:span text:style-name="T12">étrangère</text:span> à la plupart des sciences sociales. <text:span text:style-name="T16">Et cela ne constitue pas un milieu porteur pour les syndicalistes qui tentent de s'aventurer dans un travail syndical sur le travail.</text:span></text:p>
        </text:list-item>
      </text:list>
      <text:p text:style-name="P3"><text:soft-page-break/>Parce que cela interroge trop violemment les normes en vigueur dans ces domaines d'activité humaine. <text:span text:style-name="T16">Et le syndicaliste est plus habile à tenter de faire bouger les autres (enfin, avec de moins en moins d'efficacité) qu'à se bouger lui-même, et ses pratiques syndicales.</text:span></text:p>
      <text:p text:style-name="P3">Non seulement les problématiques du travail réel entre<text:span text:style-name="T14">nt</text:span> en conflit avec nos représentations trop <text:span text:style-name="T13">pauvres </text:span>du travail réel, telles qu'elles se présentent dans notre activité syndicale ordinaire.</text:p>
      <text:p text:style-name="P3">Mais la façon dont il faudrait appréhender et travailler cette <text:span text:style-name="T13">matière</text:span> étrangère, dans le cadre de notre activité syndicale est potentiellement conflictuelle avec nos pratiques syndicales, les plus courantes et les mieux établies.</text:p>
      <text:p text:style-name="P3">Je rejoins pleinement Catherine Teiger et Marianne Lacomblez dans leur beau livre « (Se) Former pour transformer le travail ».</text:p>
      <text:p text:style-name="P3">Le mouvement syndical (comme le mouvement politique) est confronté à un paradigme <text:span text:style-name="T14">que les chercheuses</text:span> énoncent très simplement : « se former à et par l'analyse du travail, pour et par l'action ».</text:p>
      <text:p text:style-name="P3">Voilà un programme qui devrait séduire l'ensemble du mouvement syndical. Et le rassembler. On peut rêver !</text:p>
      <text:p text:style-name="P3">Les chercheuses montrent que depuis plus d'un demi-siècle, des syndicalistes, des équipes syndicales, ont fait cette démarche. Et toutes ces expériences évoquées dans le livre, montrent que cela est possible, et que cela transforme en profondeur les pratiques syndicales, et les rendent plus efficaces, plus en phase avec les attentes des salariés.</text:p>
      <text:p text:style-name="P3"><text:span text:style-name="T16">En même temps, beaucoup de</text:span> syndicalistes <text:span text:style-name="T16">ont</text:span> le sentiment que ce programme constitue déjà le cœur de leur métier de syndicaliste, <text:span text:style-name="T16">et que dans leurs pratiques syndicales quotidiennes ils ne cessent de mettre le travail réel au centre</text:span>.</text:p>
      <text:p text:style-name="P3">Pour le mouvement syndical, l'adoption de ce programme se concrétiserait <text:soft-page-break/>par une double rupture avec le système de normes qui guide l'activité syndicale :</text:p>
      <text:list text:style-name="L5">
        <text:list-item>
          <text:p text:style-name="P11">Une première rupture « touchant la compréhension de ce qui détermine la vie de celles et ceux qui travaillent » (p.382)</text:p>
        </text:list-item>
        <text:list-item>
          <text:p text:style-name="P11">Une deuxième rupture touchant les choix de stratégies syndicales : « construire une perspective intrinsèquement collective et dynamique de transformation du travail afin de transformer la société » (p.382)</text:p>
        </text:list-item>
      </text:list>
      <text:p text:style-name="P3">Transformer le travail pour transformer la société : ce serait remettre le mouvement syndical sur ses pieds. Mais c'est compliqué.</text:p>
      <text:p text:style-name="P3">Derrière ces mots tout simples, qui sont aussi ceux du syndicalisme, il y a un travail éthique, épistémologique, une posture à adopter : « faire lâcher prise à certaines normes et valeurs qui guident encore le travail syndical réel ».</text:p>
      <text:p text:style-name="P3">En un mot, « faire entrer l'activité de travail dans les pratiques syndicales ».</text:p>
      <text:p text:style-name="P3">C'est tout simple à énoncer, mais quel boulot pour l'incorporer dans la réalisation quotidienne du travail syndical !</text:p>
      <text:p text:style-name="P3">Et si je peux me permettre d'élargir mon propos et l'ancrer dans l'actualité, je conclurai ainsi.</text:p>
      <text:p text:style-name="P3">En ces temps très chargés en débats de valeur, et de grande confusion autour des valeurs d'émancipation, je dirai que la liberté de pensée, la liberté de parole et d'expression, la liberté d'action, passent aussi par les espaces d'échanges et de délibération sur le travail et par la liberté d'action collective dans l'activité de travail, contre les rapports de domination et pour son émancipation.</text:p>
      <text:p text:style-name="P3">Dans ce combat, les travailleurs de toute la planète sont solidaires dans une action politique universelle de « reprise en main de l'humanité par l'humanité elle-même », contre les oligarchies financières mondialisées qui les asservissent partout et par tous les moyens. Et cela passe par <text:soft-page-break/>l'émancipation du travail, par le travail et dans le travail.</text:p>
      <text:p text:style-name="P4">Yves Baunay</text:p>
      <text:p text:style-name="P4">Chantier travail de l'Institut de recherche de la FSU</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officeooo="http://openoffice.org/2009/office">
  <office:font-face-decls>
    <style:font-face style:name="OpenSymbol" svg:font-family="OpenSymbol" style:font-charset="x-symbol"/>
    <style:font-face style:name="F" svg:font-family=""/>
    <style:font-face style:name="Mangal1" svg:font-family="Mangal"/>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letter-kerning="true" style:font-name-asian="F" style:font-size-asian="10.5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15-01-27T14:26:16</meta:creation-date>
    <dc:date>2015-02-05T11:18:01</dc:date>
    <meta:print-date>2015-01-30T14:50:00</meta:print-date>
    <meta:editing-cycles>10</meta:editing-cycles>
    <meta:editing-duration>PT1H53M28S</meta:editing-duration>
    <meta:user-defined meta:name="Info 1"/>
    <meta:user-defined meta:name="Info 2"/>
    <meta:user-defined meta:name="Info 3"/>
    <meta:user-defined meta:name="Info 4"/>
    <meta:document-statistic meta:table-count="0" meta:image-count="0" meta:object-count="0" meta:page-count="9" meta:paragraph-count="75" meta:word-count="2214" meta:character-count="13752"/>
  </office:meta>
</office:document-meta>
</file>