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man Old Style" fo:language="fr" fo:country="FR" officeooo:rsid="001ac7e0" officeooo:paragraph-rsid="001ac7e0"/>
    </style:style>
    <style:style style:name="P2" style:family="paragraph" style:parent-style-name="Standard">
      <style:paragraph-properties fo:text-align="end" style:justify-single-word="false"/>
      <style:text-properties style:font-name="Bookman Old Style" fo:language="fr" fo:country="FR" officeooo:rsid="001ac7e0" officeooo:paragraph-rsid="001ac7e0"/>
    </style:style>
    <style:style style:name="P3" style:family="paragraph" style:parent-style-name="Standard">
      <style:text-properties style:font-name="Bookman Old Style" fo:language="fr" fo:country="FR" officeooo:rsid="001c7aea" officeooo:paragraph-rsid="001c7aea"/>
    </style:style>
    <style:style style:name="P4" style:family="paragraph" style:parent-style-name="Standard">
      <style:paragraph-properties fo:text-align="center" style:justify-single-word="false"/>
      <style:text-properties style:font-name="Bookman Old Style" fo:language="fr" fo:country="FR" fo:font-weight="bold" officeooo:rsid="001ac7e0" officeooo:paragraph-rsid="001ac7e0" style:font-weight-asian="bold" style:font-weight-complex="bold"/>
    </style:style>
    <style:style style:name="P5" style:family="paragraph" style:parent-style-name="Standard">
      <style:text-properties style:font-name="Bookman Old Style" fo:language="fr" fo:country="FR" officeooo:rsid="001d1195" officeooo:paragraph-rsid="001d1195"/>
    </style:style>
    <style:style style:name="P6" style:family="paragraph" style:parent-style-name="Standard">
      <style:text-properties style:font-name="Bookman Old Style" fo:language="fr" fo:country="FR" officeooo:rsid="001e8da5" officeooo:paragraph-rsid="001e8da5"/>
    </style:style>
    <style:style style:name="P7" style:family="paragraph" style:parent-style-name="Standard">
      <style:text-properties style:font-name="Bookman Old Style" fo:language="fr" fo:country="FR" officeooo:rsid="001ef98e" officeooo:paragraph-rsid="001ef98e"/>
    </style:style>
    <style:style style:name="P8" style:family="paragraph" style:parent-style-name="Standard">
      <style:paragraph-properties fo:text-align="end" style:justify-single-word="false"/>
      <style:text-properties style:font-name="Bookman Old Style" fo:language="fr" fo:country="FR" officeooo:rsid="001ef98e" officeooo:paragraph-rsid="001ef98e"/>
    </style:style>
    <style:style style:name="P9" style:family="paragraph" style:parent-style-name="Footnote">
      <style:text-properties officeooo:rsid="001ac7e0" officeooo:paragraph-rsid="001ac7e0"/>
    </style:style>
    <style:style style:name="P10" style:family="paragraph" style:parent-style-name="Standard" style:list-style-name="L1">
      <style:text-properties style:font-name="Bookman Old Style" fo:language="fr" fo:country="FR" officeooo:rsid="001d1195" officeooo:paragraph-rsid="001d1195"/>
    </style:style>
    <style:style style:name="P11" style:family="paragraph" style:parent-style-name="Standard">
      <style:text-properties style:font-name="Bookman Old Style" fo:language="fr" fo:country="FR" officeooo:rsid="001d1195" officeooo:paragraph-rsid="001d1195"/>
    </style:style>
    <style:style style:name="P12" style:family="paragraph" style:parent-style-name="Standard">
      <style:text-properties style:font-name="Bookman Old Style" fo:language="fr" fo:country="FR" officeooo:rsid="0020a8ca" officeooo:paragraph-rsid="0020a8ca"/>
    </style:style>
    <style:style style:name="P13" style:family="paragraph" style:parent-style-name="Standard">
      <style:text-properties style:font-name="Bookman Old Style" fo:language="fr" fo:country="FR" officeooo:rsid="002147d2" officeooo:paragraph-rsid="002147d2"/>
    </style:style>
    <style:style style:name="P14" style:family="paragraph" style:parent-style-name="Standard">
      <style:text-properties style:font-name="Bookman Old Style" fo:language="fr" fo:country="FR" officeooo:rsid="001e8da5" officeooo:paragraph-rsid="001e8da5"/>
    </style:style>
    <style:style style:name="P15" style:family="paragraph" style:parent-style-name="Footnote">
      <style:text-properties officeooo:rsid="0020a8ca" officeooo:paragraph-rsid="0020a8ca"/>
    </style:style>
    <style:style style:name="P16" style:family="paragraph" style:parent-style-name="Footnote">
      <style:text-properties officeooo:rsid="002147d2" officeooo:paragraph-rsid="002147d2"/>
    </style:style>
    <style:style style:name="P17" style:family="paragraph" style:parent-style-name="Footnote">
      <style:text-properties officeooo:rsid="0021fbe3" officeooo:paragraph-rsid="0021fbe3"/>
    </style:style>
    <style:style style:name="T1" style:family="text">
      <style:text-properties officeooo:rsid="001c7aea"/>
    </style:style>
    <style:style style:name="T2" style:family="text">
      <style:text-properties officeooo:rsid="001d1195"/>
    </style:style>
    <style:style style:name="T3" style:family="text">
      <style:text-properties officeooo:rsid="001e8da5"/>
    </style:style>
    <style:style style:name="T4" style:family="text">
      <style:text-properties officeooo:rsid="001ef98e"/>
    </style:style>
    <style:style style:name="T5" style:family="text">
      <style:text-properties officeooo:rsid="0020a8ca"/>
    </style:style>
    <style:style style:name="T6" style:family="text">
      <style:text-properties officeooo:rsid="002147d2"/>
    </style:style>
    <style:style style:name="T7" style:family="text">
      <style:text-properties officeooo:rsid="0021fbe3"/>
    </style:style>
    <style:style style:name="T8" style:family="text">
      <style:text-properties officeooo:rsid="002388c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ves Baunay</text:p>
      <text:p text:style-name="P1">Chantier travail</text:p>
      <text:p text:style-name="P1">Institut de recherche de la FSU</text:p>
      <text:p text:style-name="P2">Pour la lettre électronique</text:p>
      <text:p text:style-name="P1"/>
      <text:p text:style-name="P4">Qualité de vie au travail : un chantier syndical ?</text:p>
      <text:p text:style-name="P1"/>
      <text:p text:style-name="P1">Le n°3 de la Revue des conditions de travail (<text:note text:id="ftn1" text:note-class="footnote"><text:note-citation>1</text:note-citation><text:note-body><text:p text:style-name="P9">Revue mise en ligne sur le site <text:span text:style-name="T6">de l'ANACT</text:span></text:p></text:note-body></text:note>), une revue éditée par l'ANACT (Agence nationale pour l'amélioration des conditions de travail) e<text:span text:style-name="T5">s</text:span>t consacré au thème : « Qualité de vie au travail : négocier le travail pour le transformer, enjeux et perspectives d'une innovation sociale ».</text:p>
      <text:p text:style-name="P1">Dès l'appel à contributions adressé en mars 2015 aux chercheurs intervenants, comme aux acteurs sociaux (syndicalistes et employeurs), les concepteurs de la revue se situaient dans la perspective <text:span text:style-name="T1">ouverte par l'accord national interprofessionnel de juin 2013 intitulé « Vers une politique d'amélioration de la qualité de vie au travail ». Cet accord invitait dans son préambule, les acteurs de l'entreprise à « investir et à placer leur confiance dans l'intelligence individuelle et collective pour une efficacité et une qualité du travail ».</text:span></text:p>
      <text:p text:style-name="P3">C'est ainsi qu'un nouveau concept « qualité de vie au travail » (ou « qualité du travail ») a envahi l'espace public de débat sur le travail comme activité humaine, et ses liens avec les conditions <text:span text:style-name="T2">de travail, la santé au travail, le développement par le travail... et l'efficacité du travail. L'appel insistait sur l'attente de narrations « d'expériences alternatives » d'organisations du travail. </text:span></text:p>
      <text:p text:style-name="P5">Sur les 18 articles proposés par la revue, trois seulement <text:span text:style-name="T8">s</text:span>on<text:span text:style-name="T8">t</text:span> signés ou co-signés par des syndicalistes :</text:p>
      <text:list xml:id="list1024853714181035240" text:style-name="L1">
        <text:list-item>
          <text:p text:style-name="P10">« La QVT au cœur de la négociation collective : l'exemple d'Orange » par H.Jeannin (sociologue) et Laurent Riche (CFDT) »</text:p>
        </text:list-item>
        <text:list-item>
          <text:p text:style-name="P10">« Des espaces de discussion au service de la capacité d'action des salariés et de la performance » par une équipe de militants de la Fédération de la Métallurgie de la CFDT »</text:p>
        </text:list-item>
        <text:list-item>
          <text:p text:style-name="P10">« La QVT : aliment ou produit de la controverse au sein du collectif de travail » par Yves Baunay, militant SNES-FSU, chantier travail de l'Institut de recherche de la FSU et Nada Chaar, co-animatrice de la section syndicale du SNES d'une cité scolaire de l'ouest parisien et doctorante.</text:p>
        </text:list-item>
      </text:list>
      <text:p text:style-name="P5"/>
      <text:p text:style-name="P5">Les autres articles émanent de chercheurs et d'intervenants.</text:p>
      <text:p text:style-name="P5">Des expériences québécoises apportent un éclairage international.</text:p>
      <text:p text:style-name="P5">L'ensemble de ce numéro de la revue contribue à remettre le travail vivant au centre de la controverse et du débat public, largement obnubilé par l'emploi.</text:p>
      <text:p text:style-name="P12">Au-delà de l'emploi, il y a le travail (<text:note text:id="ftn0" text:note-class="footnote"><text:note-citation>2</text:note-citation><text:note-body><text:p text:style-name="P15">L'Humanié du 8-9-10 janvier 2016 « Au delà de l'emploi... le travail » par Daniel Faïta et Pierre Bachman.</text:p></text:note-body></text:note>), c'est à dire la personne au travail, ce qui fait humanité dans le travail, la créativité, les potentialités de liberté, avec en perspective des enjeux politiques, des luttes sociales...</text:p>
      <text:p text:style-name="P5">Si la QVT a déjà une longue histoire, retracée dans un article de Julien Pelletier, le débat actuel interroge les possibilités ou non d'une convergence entre la promotion de la santé au travail et l'engagement des salariés ou des agents de la fonction publique dans une activité à la fois épanouissante et efficace. Construire une <text:span text:style-name="T5">t</text:span>elle convergence implique de nombreuses ruptures avec les représentations <text:span text:style-name="T3">actuelles dominantes du travail lui-même, de son organisation, des rapports sociaux et de la démocratie. </text:span></text:p>
      <text:p text:style-name="P12"><text:soft-page-break/>Dans un des articles de la revue, Yves Clot et Michel Lallemen<text:span text:style-name="T6">t</text:span> <text:span text:style-name="T6">évoquent le sens caché des glissements sémantiques pour dire le travail. L'irruption des termes « qualité de vie au travail/qualité du travail » ne constitue-t-elle pas une façon nouvelle, promise sans doute à l'obsolescence, d'occulter le travail réel et ses enjeux ?</text:span></text:p>
      <text:p text:style-name="P13">Pour Yves Clot, la question décisive c'est « discuter pour décider » au travail, pour co-produire « les modalités de vivre et de travailler ensemble ».</text:p>
      <text:p text:style-name="P13">Michel Lallement est d'accord pour débattre « des conflits de critère », d'en faire « un gage d'efficacité à la fois social et économique », à condition que cela se fasse au profit de tous les salariés, y compris « des moins bien dotés en qualification et en statut d'emploi ».</text:p>
      <text:p text:style-name="P6">Le mouvement syndical est lui-même embarqué peu ou prou dans cette aventure, où il aurait sans doute intérêt à être à l'offensive, à partir de prises de position mieux assurées, mieux travaillées, dans un rapport de plus grande proximité avec les transformations réelles du travail et avec les attentes des salariés et agents de la fonction publique.<text:line-break/>Les articles <text:span text:style-name="T6">de la revue</text:span> relatent <text:span text:style-name="T6">trois</text:span> expériences syndicales dans trois secteurs d'activité différents : automobile, télécommunications, éducation, donnent à voir une vraie activité syndicale, elle-même en transformation, cherchant à se redynamiser à partir de nouveaux appuis auprès des salariés <text:span text:style-name="T6">(</text:span><text:note text:id="ftn3" text:note-class="footnote"><text:note-citation>3</text:note-citation><text:note-body><text:p text:style-name="P16">Le n°4 de la même revue paraîtra au printemps 2016 et portera sur le même thème.</text:p></text:note-body></text:note><text:span text:style-name="T6">)</text:span>.</text:p>
      <text:p text:style-name="P6"/>
      <text:p text:style-name="P6">La Fédération CFDT de la Métallurgie a impulsé un projet d'accompagnement de certaines sections syndicales décidées à « ouvrir des espaces de discussion sur le travail » <text:span text:style-name="T6">(</text:span><text:span text:style-name="T6"><text:note text:id="ftn4" text:note-class="footnote"><text:note-citation>4</text:note-citation><text:note-body><text:p text:style-name="P16">Revue de l'ANACT n°3 p. 74 « Des espaces de discussion au service de la capacité d'action des salariés et de la performance » par Vincent Bottazzi et coll.</text:p></text:note-body></text:note></text:span><text:span text:style-name="T6">)</text:span>. Elle a du vaincre la méfiance des directions d'entreprises, mais aussi des sections à l'égard de la démarche fédérale. Ecouter le travail pour le transformer, en pesant sur le travail réel, dans les limites permises par « le lean, organisation dominante, qui est présent pour longtemps » selon les auteurs de l'article. Le syndicat a cherché et réussi à instituer un « dispositif de dialogue sur le travail et de traitement des problèmes » notamment par « l'élection par les 600 opérateurs d'un référent par unité élémentaire de travail ». « Cette démarche d'écoute des opérateurs et managers de proximité » <text:span text:style-name="T6">a</text:span> débouch<text:span text:style-name="T6">é</text:span> sur une interrogation : ces espaces de discussion sur le travail <text:span text:style-name="T6">impulsés</text:span> par les syndicalistes <text:span text:style-name="T6">et institués par la direction de l'entreprise, a fait émerger un nouveau débat au sein du syndicat :</text:span> « la question de nouvelles pratiques syndicales et des pré-requis syndicaux au sein des équipes d'animation ». </text:p>
      <text:p text:style-name="P6">La recherche-action dans un lycée parisien a été lancée à l'initiative de la section syndicale locale <text:span text:style-name="T6">du SNES (</text:span><text:span text:style-name="T6"><text:note text:id="ftn5" text:note-class="footnote"><text:note-citation>5</text:note-citation><text:note-body><text:p text:style-name="P17">Idem p.83 : « La QVT : aliment ou produit de la controverse au sein du collectif de travail ? » Par Nada Chaar et Yves Baunay</text:p><text:p text:style-name="P17"/></text:note-body></text:note></text:span><text:span text:style-name="T6">). Elle</text:span> visait à expérimenter d'autres façons de concevoir le travail syndical en partant de l'écoute du travail. <text:span text:style-name="T6">E</text:span>t en développant, à partir des controverses sur le travail <text:span text:style-name="T6">un</text:span> véritable collectif de travail. Pour ce faire, la section syndicale a utilisé un dispositif déjà institué : les HIS <text:span text:style-name="T4">(heures d'information syndicale) ouvertes aux syndiqués comme aux non-syndiqués. La transformation du travail syndical et celle de l'engagement des professionnels dans l'action collective sont entrées en résonance. Le résultat a été d'améliorer l'efficacité de l'activité syndicale, d'instaurer des relations sociales plus productives. Le collectif de travail s'est ainsi construit progressivement pour devenir une ressource pour la transformation du travail professionnel. Reste à </text:span><text:soft-page-break/><text:span text:style-name="T4">pérenniser cette expérience au niveau local et à la faire prendre en compte à l'échelon académique du syndicat.</text:span></text:p>
      <text:p text:style-name="P13">L'expérience relatée par les syndicalistes d'Orange, au non des salariés, met l'accent sur « le rôle joué par les acteurs syndicaux à travers leur engagement », « en prenant pour fil conducteur <text:span text:style-name="T7">les accords d'entreprises »...(</text:span><text:span text:style-name="T7"><text:note text:id="ftn6" text:note-class="footnote"><text:note-citation>6</text:note-citation><text:note-body><text:p text:style-name="P17">Idem p.56 « La QVT au cœur de la négociation collective » par Hélène Jeannin et Laurent Riche</text:p></text:note-body></text:note></text:span><text:span text:style-name="T7">) Ces acteurs doivent « adapter leur posture aux nouveaux enjeux du w », « structurer leurs équipes différemment », « faire remonter des processus de transformation insatisfaisants »... Mais on aurait aimé en savoir plus sur les transformations du travail réel des négociateurs syndicaux.</text:span></text:p>
      <text:p text:style-name="P6"/>
      <text:p text:style-name="P7">Ces <text:span text:style-name="T7">trois</text:span> expériences très différentes d'inspiration offrent matière à débat et à réflexion pour une prise en compte du travail réel et de sa transformation <text:span text:style-name="T7">dans l'évolution des rapports sociaux sous </text:span>l'impulsion des organisations syndicales.</text:p>
      <text:p text:style-name="P7"/>
      <text:p text:style-name="P7"/>
      <text:p text:style-name="P8">Yves Bauna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8T17:23:32.304000000</meta:creation-date>
    <dc:date>2016-02-11T15:23:47.518000000</dc:date>
    <meta:editing-duration>PT56M52S</meta:editing-duration>
    <meta:editing-cycles>5</meta:editing-cycles>
    <meta:generator>LibreOffice/4.3.7.2$Windows_x86 LibreOffice_project/8a35821d8636a03b8bf4e15b48f59794652c68ba</meta:generator>
    <meta:print-date>2016-02-11T15:03:29.259000000</meta:print-date>
    <meta:document-statistic meta:table-count="0" meta:image-count="0" meta:object-count="0" meta:page-count="3" meta:paragraph-count="32" meta:word-count="1291" meta:character-count="7960" meta:non-whitespace-character-count="6701"/>
  </office:meta>
</office:document-meta>
</file>