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OpenSymbol" svg:font-family="OpenSymbol" style:font-charset="x-symbol"/>
    <style:font-face style:name="F" svg:font-family=""/>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Bookman Old Style" fo:language="fr" fo:country="FR"/>
    </style:style>
    <style:style style:name="P3" style:family="paragraph" style:parent-style-name="Standard">
      <style:text-properties style:font-name="Bookman Old Style"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Bookman Old Style" fo:font-size="14pt" fo:language="fr" fo:country="FR" style:text-underline-style="none"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Copperplate Gothic Bold" fo:language="fr" fo:country="FR"/>
    </style:style>
    <style:style style:name="P6" style:family="paragraph" style:parent-style-name="Standard">
      <style:paragraph-properties fo:margin-top="0cm" fo:margin-bottom="0.25cm"/>
    </style:style>
    <style:style style:name="P7" style:family="paragraph" style:parent-style-name="Standard">
      <style:paragraph-properties fo:margin-top="0cm" fo:margin-bottom="0.25cm"/>
      <style:text-properties style:font-name="Bookman Old Style" fo:language="fr" fo:country="FR"/>
    </style:style>
    <style:style style:name="P8" style:family="paragraph" style:parent-style-name="Standard">
      <style:paragraph-properties fo:margin-top="0cm" fo:margin-bottom="0.25cm"/>
      <style:text-properties style:font-name="Bookman Old Style" fo:language="fr" fo:country="FR" fo:font-style="normal" fo:font-weight="bold" style:font-style-asian="normal" style:font-weight-asian="bold" style:font-style-complex="normal" style:font-weight-complex="bold"/>
    </style:style>
    <style:style style:name="P9" style:family="paragraph" style:parent-style-name="Standard">
      <style:paragraph-properties fo:margin-top="0cm" fo:margin-bottom="0.25cm"/>
      <style:text-properties style:font-name="Bookman Old Style" fo:language="fr" fo:country="FR" fo:font-weight="bold" style:font-weight-asian="bold" style:font-weight-complex="bold"/>
    </style:style>
    <style:style style:name="P10" style:family="paragraph" style:parent-style-name="Standard">
      <style:paragraph-properties fo:margin-top="0cm" fo:margin-bottom="0.25cm"/>
      <style:text-properties style:font-name="Bookman Old Style" fo:language="fr" fo:country="FR" style:text-underline-style="solid" style:text-underline-width="auto" style:text-underline-color="font-color"/>
    </style:style>
    <style:style style:name="P11" style:family="paragraph" style:parent-style-name="Standard">
      <style:paragraph-properties fo:margin-top="0cm" fo:margin-bottom="0.25cm"/>
      <style:text-properties style:font-name="Bookman Old Style" fo:language="fr" fo:country="FR" fo:font-style="italic" style:text-underline-style="solid" style:text-underline-width="auto" style:text-underline-color="font-color" style:font-style-asian="italic" style:font-style-complex="italic"/>
    </style:style>
    <style:style style:name="P12" style:family="paragraph" style:parent-style-name="Standard">
      <style:paragraph-properties fo:margin-top="0cm" fo:margin-bottom="0.25cm"/>
      <style:text-properties style:font-name="Bookman Old Style" fo:font-size="14pt" fo:language="fr" fo:country="FR" fo:font-weight="bold" style:font-size-asian="14pt" style:font-weight-asian="bold" style:font-size-complex="14pt" style:font-weight-complex="bold"/>
    </style:style>
    <style:style style:name="P13" style:family="paragraph" style:parent-style-name="Standard">
      <style:paragraph-properties fo:margin-top="0cm" fo:margin-bottom="0.25cm" fo:text-align="start" style:justify-single-word="false"/>
      <style:text-properties style:font-name="Copperplate Gothic Bold" fo:language="fr" fo:country="FR" fo:font-weight="normal" style:font-weight-asian="normal" style:font-weight-complex="normal"/>
    </style:style>
    <style:style style:name="P14" style:family="paragraph" style:parent-style-name="Standard">
      <style:paragraph-properties fo:margin-top="0cm" fo:margin-bottom="0.25cm" fo:text-align="start" style:justify-single-word="false"/>
      <style:text-properties style:font-name="Copperplate Gothic Bold" fo:language="fr" fo:country="FR"/>
    </style:style>
    <style:style style:name="P15" style:family="paragraph" style:parent-style-name="Standard">
      <style:paragraph-properties fo:margin-top="0cm" fo:margin-bottom="0.25cm" fo:text-align="center" style:justify-single-word="false"/>
      <style:text-properties style:font-name="Copperplate Gothic Bold" fo:language="fr" fo:country="FR"/>
    </style:style>
    <style:style style:name="P16" style:family="paragraph" style:parent-style-name="Standard">
      <style:paragraph-properties fo:margin-top="0cm" fo:margin-bottom="0.199cm"/>
      <style:text-properties style:font-name="Bookman Old Style" fo:language="fr" fo:country="FR"/>
    </style:style>
    <style:style style:name="P17" style:family="paragraph" style:parent-style-name="Standard">
      <style:paragraph-properties fo:margin-top="0cm" fo:margin-bottom="0.199cm"/>
      <style:text-properties style:font-name="Bookman Old Style" fo:language="fr" fo:country="FR" fo:font-weight="bold" style:font-weight-asian="bold" style:font-weight-complex="bold"/>
    </style:style>
    <style:style style:name="P18" style:family="paragraph" style:parent-style-name="Standard">
      <style:paragraph-properties fo:margin-top="0cm" fo:margin-bottom="0.199cm"/>
      <style:text-properties style:font-name="Bookman Old Style" fo:language="fr" fo:country="FR" fo:font-weight="normal" style:font-weight-asian="normal" style:font-weight-complex="normal"/>
    </style:style>
    <style:style style:name="P19" style:family="paragraph" style:parent-style-name="Standard">
      <style:paragraph-properties fo:margin-top="0cm" fo:margin-bottom="0.199cm"/>
      <style:text-properties style:font-name="Bookman Old Style" fo:language="fr" fo:country="FR" style:text-underline-style="solid" style:text-underline-width="auto" style:text-underline-color="font-color" fo:font-weight="normal" style:font-weight-asian="normal" style:font-weight-complex="normal"/>
    </style:style>
    <style:style style:name="P20" style:family="paragraph" style:parent-style-name="Standard">
      <style:paragraph-properties fo:margin-top="0cm" fo:margin-bottom="0.199cm" fo:text-align="end" style:justify-single-word="false"/>
      <style:text-properties style:font-name="Bookman Old Style" fo:language="fr" fo:country="FR"/>
    </style:style>
    <style:style style:name="P21" style:family="paragraph" style:parent-style-name="Standard" style:list-style-name="L1">
      <style:text-properties style:font-name="Bookman Old Style" fo:language="fr" fo:country="FR"/>
    </style:style>
    <style:style style:name="P22" style:family="paragraph" style:parent-style-name="Standard" style:list-style-name="L2">
      <style:paragraph-properties fo:margin-top="0cm" fo:margin-bottom="0.25cm"/>
      <style:text-properties style:font-name="Bookman Old Style" fo:language="fr" fo:country="FR"/>
    </style:style>
    <style:style style:name="P23" style:family="paragraph" style:parent-style-name="Standard" style:list-style-name="L3">
      <style:paragraph-properties fo:margin-top="0cm" fo:margin-bottom="0.25cm"/>
      <style:text-properties style:font-name="Bookman Old Style" fo:language="fr" fo:country="FR"/>
    </style:style>
    <style:style style:name="P24" style:family="paragraph" style:parent-style-name="Standard" style:list-style-name="L4">
      <style:paragraph-properties fo:margin-top="0cm" fo:margin-bottom="0.25cm"/>
      <style:text-properties style:font-name="Bookman Old Style" fo:language="fr" fo:country="FR"/>
    </style:style>
    <style:style style:name="P25" style:family="paragraph" style:parent-style-name="Standard" style:list-style-name="L5">
      <style:paragraph-properties fo:margin-top="0cm" fo:margin-bottom="0.25cm"/>
      <style:text-properties style:font-name="Bookman Old Style" fo:language="fr" fo:country="FR"/>
    </style:style>
    <style:style style:name="P26" style:family="paragraph" style:parent-style-name="Standard" style:list-style-name="L6">
      <style:paragraph-properties fo:margin-top="0cm" fo:margin-bottom="0.25cm"/>
      <style:text-properties style:font-name="Bookman Old Style" fo:language="fr" fo:country="FR"/>
    </style:style>
    <style:style style:name="P27" style:family="paragraph" style:parent-style-name="Standard" style:list-style-name="L7">
      <style:paragraph-properties fo:margin-top="0cm" fo:margin-bottom="0.25cm"/>
      <style:text-properties style:font-name="Bookman Old Style" fo:language="fr" fo:country="FR"/>
    </style:style>
    <style:style style:name="P28" style:family="paragraph" style:parent-style-name="Standard">
      <style:paragraph-properties fo:margin-top="0cm" fo:margin-bottom="0.25cm"/>
      <style:text-properties style:font-name="Bookman Old Style" fo:font-size="14pt" fo:language="fr" fo:country="FR" fo:font-weight="bold" style:font-size-asian="14pt" style:font-weight-asian="bold" style:font-size-complex="14pt" style:font-weight-complex="bold"/>
    </style:style>
    <style:style style:name="T1" style:family="text">
      <style:text-properties officeooo:rsid="00118035"/>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f4633"/>
    </style:style>
    <style:style style:name="T4" style:family="text">
      <style:text-properties style:text-underline-style="solid" style:text-underline-width="auto" style:text-underline-color="font-color" officeooo:rsid="0014cffd"/>
    </style:style>
    <style:style style:name="T5" style:family="text">
      <style:text-properties style:text-underline-style="solid" style:text-underline-width="auto" style:text-underline-color="font-color" officeooo:rsid="001b46ab"/>
    </style:style>
    <style:style style:name="T6" style:family="text">
      <style:text-properties style:text-underline-style="solid" style:text-underline-width="auto" style:text-underline-color="font-color" officeooo:rsid="001f1900"/>
    </style:style>
    <style:style style:name="T7" style:family="text">
      <style:text-properties style:text-underline-style="solid" style:text-underline-width="auto" style:text-underline-color="font-color" officeooo:rsid="0022078d"/>
    </style:style>
    <style:style style:name="T8" style:family="text">
      <style:text-properties style:text-underline-style="solid" style:text-underline-width="auto" style:text-underline-color="font-color" officeooo:rsid="002311b1"/>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officeooo:rsid="00258d95"/>
    </style:style>
    <style:style style:name="T11" style:family="text">
      <style:text-properties officeooo:rsid="000de822"/>
    </style:style>
    <style:style style:name="T12" style:family="text">
      <style:text-properties officeooo:rsid="000f4633"/>
    </style:style>
    <style:style style:name="T13" style:family="text">
      <style:text-properties officeooo:rsid="00136c55"/>
    </style:style>
    <style:style style:name="T14" style:family="text">
      <style:text-properties officeooo:rsid="0014cffd"/>
    </style:style>
    <style:style style:name="T15" style:family="text">
      <style:text-properties style:font-name="Bookman Old Style" fo:language="fr" fo:country="FR"/>
    </style:style>
    <style:style style:name="T16" style:family="text">
      <style:text-properties style:font-name="Bookman Old Style" fo:language="fr" fo:country="FR" style:text-underline-style="solid" style:text-underline-width="auto" style:text-underline-color="font-color"/>
    </style:style>
    <style:style style:name="T17" style:family="text">
      <style:text-properties officeooo:rsid="001795da"/>
    </style:style>
    <style:style style:name="T18" style:family="text">
      <style:text-properties officeooo:rsid="00194474"/>
    </style:style>
    <style:style style:name="T19" style:family="text">
      <style:text-properties officeooo:rsid="001a4c3c"/>
    </style:style>
    <style:style style:name="T20" style:family="text">
      <style:text-properties officeooo:rsid="001b46ab"/>
    </style:style>
    <style:style style:name="T21" style:family="text">
      <style:text-properties officeooo:rsid="001f1900"/>
    </style:style>
    <style:style style:name="T22" style:family="text">
      <style:text-properties officeooo:rsid="0022078d"/>
    </style:style>
    <style:style style:name="T23" style:family="text">
      <style:text-properties officeooo:rsid="002784ac"/>
    </style:style>
    <style:style style:name="T24" style:family="text">
      <style:text-properties officeooo:rsid="002311b1"/>
    </style:style>
    <style:style style:name="T25" style:family="text">
      <style:text-properties style:font-name="Copperplate Gothic Bold"/>
    </style:style>
    <style:style style:name="T26" style:family="text">
      <style:text-properties style:font-name="Copperplate Gothic Bold" officeooo:rsid="00258d95"/>
    </style:style>
    <style:style style:name="T27" style:family="text">
      <style:text-properties officeooo:rsid="00140d1e"/>
    </style:style>
    <style:style style:name="T28" style:family="text">
      <style:text-properties officeooo:rsid="0016f7ac"/>
    </style:style>
    <style:style style:name="T29" style:family="text">
      <style:text-properties officeooo:rsid="0015f5ec"/>
    </style:style>
    <style:style style:name="T30" style:family="text">
      <style:text-properties officeooo:rsid="00142f4f"/>
    </style:style>
    <style:style style:name="T31" style:family="text">
      <style:text-properties style:text-position="super 58%"/>
    </style:style>
    <style:style style:name="T32" style:family="text">
      <style:text-properties fo:font-weight="normal" style:font-weight-asian="normal" style:font-weight-complex="normal"/>
    </style:style>
    <style:style style:name="T33" style:family="text">
      <style:text-properties fo:font-weight="normal" style:font-weight-asian="normal" style:font-weight-complex="normal" officeooo:rsid="00217182"/>
    </style:style>
    <style:style style:name="T34" style:family="text">
      <style:text-properties fo:font-weight="normal" style:font-weight-asian="normal" style:font-weight-complex="normal" officeooo:rsid="0016b6fb"/>
    </style:style>
    <style:style style:name="T35" style:family="text">
      <style:text-properties fo:font-weight="normal" style:font-weight-asian="normal" style:font-weight-complex="normal" officeooo:rsid="001e18f0"/>
    </style:style>
    <style:style style:name="T36" style:family="text">
      <style:text-properties fo:font-weight="normal" style:font-weight-asian="normal" style:font-weight-complex="normal" officeooo:rsid="00204d1a"/>
    </style:style>
    <style:style style:name="T37" style:family="text">
      <style:text-properties fo:font-weight="normal" style:font-weight-asian="normal" style:font-weight-complex="normal" officeooo:rsid="00142f4f"/>
    </style:style>
    <style:style style:name="T38" style:family="text">
      <style:text-properties fo:font-weight="normal" style:font-weight-asian="normal" style:font-weight-complex="normal" officeooo:rsid="0016904a"/>
    </style:style>
    <style:style style:name="T39" style:family="text">
      <style:text-properties officeooo:rsid="00217182"/>
    </style:style>
    <style:style style:name="T40" style:family="text">
      <style:text-properties officeooo:rsid="001fb4eb"/>
    </style:style>
    <style:style style:name="T41" style:family="text">
      <style:text-properties officeooo:rsid="0021661c"/>
    </style:style>
    <style:style style:name="T42" style:family="text">
      <style:text-properties officeooo:rsid="00161bf9"/>
    </style:style>
    <style:style style:name="T43" style:family="text">
      <style:text-properties officeooo:rsid="0016904a"/>
    </style:style>
    <text:list-style style:name="L1">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2">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3">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4">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5">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6">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7">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ves Baunay</text:p>
      <text:p text:style-name="P2">Chantier travail</text:p>
      <text:p text:style-name="P2">Institut de recherche de la FSU</text:p>
      <text:p text:style-name="P2"/>
      <text:p text:style-name="P5">La représentation du travail <text:span text:style-name="T42">et sa transformation </text:span></text:p>
      <text:p text:style-name="P5">selon Christophe Dejours</text:p>
      <text:p text:style-name="P2"/>
      <text:p text:style-name="P2">Le chantier travail de l'Institut de recherche de la FSU a décidé de débattre sur le concept de « souffrance au travail » développé par Christophe Dejours.</text:p>
      <text:p text:style-name="P2">Une note d'introduction au débat a été rédigée par Yves Baunay à partir de trois sources :</text:p>
      <text:list text:style-name="L1">
        <text:list-item>
          <text:p text:style-name="P21">« Souffrance en France »</text:p>
        </text:list-item>
        <text:list-item>
          <text:p text:style-name="P21">« Travail vivant » tome 2 « travail et émancipation »</text:p>
        </text:list-item>
        <text:list-item>
          <text:p text:style-name="P21">« Le réel et la parole » entretien avec Christophe Dejours, Nouveaux Regards n°37/38 avril à septembre 2007, page 26 à 29.</text:p>
        </text:list-item>
      </text:list>
      <text:p text:style-name="P2"/>
      <text:p text:style-name="P2">Ces travaux s'inscrivent dans une discipline d'analyse du travail : la psychodynamique du travail dont l'objet est l'étude des rapports entre le travail et la santé mentale, à partir d'une lecture interdisciplinaire des situations vécues au travail, associant des savoirs tirés de l'ergonomie, de la psychanalyse et de la sociologie.</text:p>
      <text:p text:style-name="P2">L'hypothèse de travail de la psychodynamique du travail repose sur le lien étroit existant entre l'organisation du travail, les dynamiques à l'œuvre entre le travail prescrit et le travail réel, développées par les individus au travail et ce que cela génère en termes de plaisir et de souffrance, en termes d'équilibre/déséquilibre psychique.</text:p>
      <text:p text:style-name="P2">La méthodologie s'appuie sur des groupes d'enquête, de récits d'expériences concrètes de travail, d'une démarche de type clinique où le travailleur est considéré comme le mieux placé pour comprendre ce qui se joue dans le travail. </text:p>
      <text:p text:style-name="P2">La démarche interprétative considère que la subjectivité joue un rôle central dans les rapports de travail. Elle développe une dialectique complexe entre micro et macro, entre le travail réel, le travail vivant, les processus liés à la subjectivité des individus et les approches politiques et sociales globales.</text:p>
      <text:p text:style-name="P2">La visée <text:span text:style-name="T1">est de comprendre et d'actionner les ressorts de l'action humaine, au niveau des individus à partir du travail de la subjectivité et au niveau collectif du local au global.</text:span></text:p>
      <text:p text:style-name="P2"><text:span text:style-name="T1">L</text:span>a psychodynamique du travail est aussi une théorie de l'action politique pour transformer le travail dans une perspective d'émancipation.</text:p>
      <text:p text:style-name="P2"/>
      <text:p text:style-name="P4">Première partie : du travail de la subjectivité à l'action politique</text:p>
      <text:p text:style-name="P3"/>
      <text:p text:style-name="P13"><text:span text:style-name="T10">I/ </text:span>Un débat épistémologique : que recouvre le concept </text:p>
      <text:p text:style-name="P13">de souffrance au travail ?</text:p>
      <text:p text:style-name="P7"/>
      <text:p text:style-name="P8">1) La souffrance au travail : un concept et une intrication de concepts</text:p>
      <text:p text:style-name="P7">Il s'agit d'abord de comprendre en quoi une situation de travail « normale » peut <text:soft-page-break/>engendrer, chez un travailleur qui reste dans la « normalité », souffrance ou/et plaisir.</text:p>
      <text:p text:style-name="P7">Au départ, il faut <text:span text:style-name="T2">saisir le « réel du travail</text:span> » comme ce qui résiste à la maîtrise par le sujet de l'accomplissement d'une tâche.</text:p>
      <text:p text:style-name="P7">Ce réel se fait connaître au sujet par <text:span text:style-name="T2">le décalage irréductible entre l'organisation prescrite du travail</text:span> et <text:span text:style-name="T2">l'organisation réelle du travail</text:span> (cf. les travaux de l'ergonomie). Impossible de rester dans la simple exécution, il faut déployer du zèle, c'est à dire <text:span text:style-name="T11">tout ce qui est mis en œuvre individuellement et collectivement pour rendre le travail possible et efficace. Cela relève de la mobilisation des ressorts affectifs et cognitifs de l'intelligence. Le sujet est celui qui éprouve affectivement une situation. L'affectivité c'est la façon dont le corps s'éprouve lui-même dans la rencontre avec le monde. </text:span></text:p>
      <text:p text:style-name="P7"><text:span text:style-name="T2">L'affectivité</text:span> est un fondement de la <text:span text:style-name="T2">subjectivité</text:span>, qui est de l'ordre de l'invisible, comme la souffrance, la douleur ou le plaisir. Cela s'éprouve dans l'intimité de l'expérience intérieure. Nier la subjectivité et l'affectivité, c'est nier en l'être humain <text:s/>ce qui fait son humanité, la vie elle-même.</text:p>
      <text:p text:style-name="P7">Dans les conditions de travail ordinaires, se produisent des incidents ou des accidents, des événements inanticipables, qui bouleversent et déstabilisent les travailleurs, même expérimentés : cela est cause d'angoisse et de souffrance qui prend la forme d'une crainte d'être incompétent, pas à la hauteur, alors que sa responsabilité personnelle et individuelle est engagée, comme la responsabilité collective.</text:p>
      <text:p text:style-name="P7">Les contraintes sociales du travail peuvent aussi amener au travail empêché, mal fait, bâclé et aux tricheries. C'est une source majeure et fréquente <text:s/>de souffrance dans le travail. Ces situations n'ont rien d'exceptionnel.</text:p>
      <text:p text:style-name="P7">C'est en cela que la réalisation du travail se fait en général au prix d'efforts qui engagent toute la personnalité et l'intelligence. Ce qui est alors décisif <text:span text:style-name="T12">c'est la </text:span><text:span text:style-name="T3">reconnaissance attendue</text:span><text:span text:style-name="T12"> par le sujet qui mobilise sa subjectivité dans le travail.</text:span></text:p>
      <text:p text:style-name="P7">Il existe toute une analyse de la « psychodynamique de la reconnaissance ».</text:p>
      <text:p text:style-name="P7">De la reconnaissance dépend le sens de la souffrance. Si elle est positive, le sujet peut la rapatrier dans le registre de <text:span text:style-name="T2">la construction de son identité</text:span>, d'où un sentiment de plaisir et l'inscription du travail dans la construction de son identité, qui constitue l'armature de la santé mentale.</text:p>
      <text:p text:style-name="P7">Faute de reconnaissance des efforts au travail, le sujet est renvoyé à sa souffrance et à elle seule ; souffrance absurde capable de déstabiliser l'identité et la personnalité, et conduire à des maladies mentales.</text:p>
      <text:p text:style-name="P7">Le travail n'est pas neutre vis à vis de la santé mental<text:span text:style-name="T1">e</text:span>, c'est la <text:span text:style-name="T2">dimension pathique</text:span> du travail.</text:p>
      <text:p text:style-name="P7">L'inventaire et l'analyse des manifestations psychopathologiques du travail et leurs investigations cliniques sont du ressort de la psychopathologie du travail.</text:p>
      <text:p text:style-name="P7"/>
      <text:p text:style-name="P9">2) La souffrance au travail : des processus psychologiques complexes à l'œuvre </text:p>
      <text:p text:style-name="P7"><text:soft-page-break/>La reconnaissance attendue des efforts au travail est rarement accordée de façon satisfaisante. Et pourtant, la souffrance n'est pas en général suivie de rupture de l'équilibre psychique et d'éclosion d'une maladie psychopathologique (décompensation). C'est parce qu'il existe des défenses construites et portées par les travailleurs, des « <text:span text:style-name="T2">stratégies collectives de défense</text:span> ». La normalité ici est le résultat d'un compromis entre la souffrance et la lutte (individuelle et collective) contre la souffrance dans le travail, contre la déstabilisation psychique provoquée par les contraintes de travail. Nécessaires à la protection de la santé mentale, <text:span text:style-name="T2">les stratégies défensives</text:span> permettent parfois de rendre tolérable <text:span text:style-name="T2">la souffrance éthique</text:span> (celle qu'on inflige aux autres).</text:p>
      <text:p text:style-name="P7">Dans un contexte de surcharge du travail et d'intensification du travail (y compris pour les cadres et pour des tâches essentiellement cognitives ou relationnelles), des stratégies d'auto-accélération, d'activisme au travail, peuvent fonctionner et se traduire par une paralysie de la pensée. Elles peuvent aussi impacter les autres sphères de la vie. Des défenses collectives construites dans une communauté de travail peuvent aussi aboutir au même déni de perception de la réalité : ne pas p<text:span text:style-name="T10">enser</text:span> ce qui constitue une menace pour la cohésion psychique.</text:p>
      <text:p text:style-name="P7">Mais ces défenses participent à la pérennisation de la situation et constituent de ce fait un ressort pour <text:span text:style-name="T2">la servitude volontaire</text:span> et pour la reproduction de la domination.</text:p>
      <text:p text:style-name="P7">La radicalisation des postures défensives peut produire <text:span text:style-name="T2">des idéologies défensives</text:span> (désignation d'un ennemi commun) et peut se traduire par la destructuration des liens de coopération.</text:p>
      <text:p text:style-name="P9">3) De la souffrance au travail aux méthodes de management et au néolibéralisme</text:p>
      <text:p text:style-name="P7">Une enquête approfondie sur le vécu subversif de la condition « d'opérateur de production » débouche sur un nouveau concept : le décalage entre <text:span text:style-name="T2">description gestionnaire du travail</text:span> (fournie par les cadres) et <text:span text:style-name="T2">description subjective</text:span> du travail à partir de l'élaboration de l'expérience vécue par des opérateurs. Ce décalage s'explique vraisemblablement par l'apparition de la peur chez les opérateurs, les chefs d'unités et les cadres eux-mêmes. <text:span text:style-name="T13">Cette peur casse la réciprocité entre les travailleurs, la coopération (horizontale ou verticale). Ses effets pervers interrogent sur la qualité de production et la productivité.</text:span></text:p>
      <text:p text:style-name="P7">La discordance entre les deux descriptions (gestionnaire et subjective), la deuxième étant validée par tous, de l'opérateur au cadre, tout le monde en est bien conscient. Elle est supportée grâce au mensonge, au silence et à la dissimulation d'un côté, grâce au « <text:span text:style-name="T2">zèle au travail</text:span> » de l'autre. Le zèle est central pour l'efficience du système, il est inhérent au décalage inévitable entre organisation prescrite du travail et organisation réelle du travail, compte-tenu que le travail d'exécution n'est qu'une chimère. Le processus de travail ne peut fonctionner que si les travailleurs mobilisent leurs intelligences individuellement ou collectivement et pour une bonne part dans la semi-clandestinité. L'intelligence efficiente a une double caractéristique cognitive (savoirs mobilisés pour faire face à l'imprévisible) et affective (transgression et tricheries intelligentes). Si les travailleurs s'en tenaient à la stricte discipline, le travail serait paralysé. Ce zèle est nécessaire à tous les niveaux hiérarchiques de <text:soft-page-break/>l'organisation. Quel est le ressort psychologique de ce zèle ? La liberté de la volonté des travailleurs ? Ou plutôt la peur et le management à la menace, ou encore la reconnaissance et la gratification du travail bien fait ?</text:p>
      <text:p text:style-name="P7">Christophe Dejours avance une autre hypothèse : <text:span text:style-name="T4">la falsification de l'information</text:span><text:span text:style-name="T14"> à destination des cadres et des salariés : c'est la stratégie de la distorsion communicationnelle, c'est à dire la mise en œuvre d'un système de production et de contrôle des pratiques discursives face au travail, à la gestion et au fonctionnement de l'organisation, en particulier celui qui est associé spécifiquement au néolibéralisme économique. La base de cette stratégie est </text:span><text:span text:style-name="T4">le déni du réel du travail</text:span><text:span text:style-name="T14">, associé au </text:span><text:span text:style-name="T4">déni de la souffrance</text:span><text:span text:style-name="T14"> dans le rapport au travail.</text:span></text:p>
      <text:p text:style-name="P7"/>
      <text:p text:style-name="P15">II/ Se construire une théorie du travail vivant</text:p>
      <text:p text:style-name="P7"><text:span text:style-name="T2">Objectif</text:span> : reprendre la main sur l'organisation du travail.</text:p>
      <text:p text:style-name="P7"><text:span text:style-name="T2">Comment ?</text:span> Tirer du rapport au travail ce qu'il contient en puissance comme ressources :</text:p>
      <text:list text:style-name="L2">
        <text:list-item>
          <text:p text:style-name="P22">Pour la construction de la santé et l'accomplissement de soi.</text:p>
        </text:list-item>
        <text:list-item>
          <text:p text:style-name="P22">Pour l'apprentissage du vivre ensemble et la recomposition des liens de solidarité d'autre part.</text:p>
        </text:list-item>
      </text:list>
      <text:p text:style-name="P6"><text:span text:style-name="T16">Un préalable</text:span><text:span text:style-name="T15"> : construire une théorie du « travail vivant ».</text:span></text:p>
      <text:list text:style-name="L3">
        <text:list-item>
          <text:p text:style-name="P23">Ce qui relève de l'ordre individuel.</text:p>
        </text:list-item>
        <text:list-item>
          <text:p text:style-name="P23">Ce qui relève de la volonté collective de construire des liens de coopération, au travail d'abord.</text:p>
        </text:list-item>
      </text:list>
      <text:p text:style-name="P7"><text:tab/>Ce qui implique une lutte contre les rapports de domination (sociale et de <text:tab/>genre) pour l'émancipation.</text:p>
      <text:p text:style-name="P10">Une question politique « centrale »</text:p>
      <text:list text:style-name="L4">
        <text:list-item>
          <text:p text:style-name="P24">Le travail est une arène essentielle où s'expérimente la lutte pour l'émancipation.</text:p>
        </text:list-item>
        <text:list-item>
          <text:p text:style-name="P24">C'est le fondement de la thèse de la centralité politique du travail.</text:p>
        </text:list-item>
      </text:list>
      <text:p text:style-name="P7"/>
      <text:p text:style-name="P9">1) Un préalable : construire une représentation du travail réel</text:p>
      <text:p text:style-name="P10">Les <text:span text:style-name="T17">fondamentaux du travail productif sont repérés dans les enquêtes à partir de l'investigation clinique du travail.</text:span></text:p>
      <text:list text:style-name="L5">
        <text:list-item>
          <text:p text:style-name="P25">Les contraintes d'une production.</text:p>
        </text:list-item>
        <text:list-item>
          <text:p text:style-name="P25">La maîtrise d'une technique, avec un degré de virtuosité.</text:p>
        </text:list-item>
        <text:list-item>
          <text:p text:style-name="P25">La confrontation du travailleur au réel (la résistance à la maîtrise)</text:p>
          <text:list>
            <text:list-item>
              <text:p text:style-name="P25"><text:soft-page-break/>Le réel du monde matériel qui fait surgir l'expérience de l'échec.</text:p>
            </text:list-item>
            <text:list-item>
              <text:p text:style-name="P25">Le réel qui se mute ensuite en énigme.</text:p>
            </text:list-item>
          </text:list>
        </text:list-item>
        <text:list-item>
          <text:p text:style-name="P25">Le travail vivant : le zèle : mobilisation de l'intelligence, combat physique « corps à corps », capacité à soutenir la confrontation avec le réel qui résiste.</text:p>
        </text:list-item>
        <text:list-item>
          <text:p text:style-name="P25">Le corps mobilisé, convoqué dans le travail et qui s'approprie le monde, est à la fois le corps biologique, le corps subjectif, le corps qui se construit.</text:p>
        </text:list-item>
        <text:list-item>
          <text:p text:style-name="P25">La souffrance : intermédiaire entre l'expérience du réel et la trouvaille de la solution, avec la tolérance à la souffrance, l'endurance à la souffrance, d'où naîtra l'intuition de la solution, et le progrès, l'innovation...</text:p>
        </text:list-item>
        <text:list-item>
          <text:p text:style-name="P25">L'appropriation des habiletés du métier, l'ingéniosité... dans ce temps intermédiaire de l'endurance, de l'exercice... C'est en <text:span text:style-name="T18">faisant les choses qu'on apprend à les faire...</text:span></text:p>
        </text:list-item>
        <text:list-item>
          <text:p text:style-name="P25">Le travail psychique : l'acquisition d'une habileté nouvelle passe par un processus d'appropriation complexe qui impose un remaniement de l'architecture subjective tout entière et exige une évolution de la personnalité.</text:p>
        </text:list-item>
        <text:list-item>
          <text:p text:style-name="P25">Le travail vivant implique aussi de se transformer soi-même.</text:p>
        </text:list-item>
        <text:list-item>
          <text:p text:style-name="P25">Cette transformation fait du travail une promesse : accroissement de la subjectivité ouvrant la voie à l'accomplissement de soi. </text:p>
        </text:list-item>
      </text:list>
      <text:p text:style-name="P7"/>
      <text:p text:style-name="P11">On débouche alors sur les conditions sociales et politiques à l'accroissement de la vie subjective que contient le travail.</text:p>
      <text:p text:style-name="P7">« Le rapport au travail pourrait bien jouer un rôle clef dans la formation et la transformation de la cité » (cf. travail vivant, tome 2, travail et émancipation).</text:p>
      <text:p text:style-name="P7">C'est toute la problématique du rapport du travail (au sens du « monde habitable et habité par les humains où il <text:span text:style-name="T43">est </text:span>possible pour eux de vivre ensemble »).</text:p>
      <text:p text:style-name="P7">Po<text:span text:style-name="T43">ser</text:span> la question de<text:span text:style-name="T43">s</text:span> liens entre travail et subjectivité, c'est positionner le statut du travailleur par rapport à la vie et faire entrer le travail à sa mesure, dans la théorie de l'action et dans le registre du politique.</text:p>
      <text:p text:style-name="P7">« Pour la question de la subjectivité dans la théorie politique, c'est soulever la question de la place qu'on accorde à la vie dans <text:span text:style-name="T19">la conception même de l'action. »</text:span></text:p>
      <text:p text:style-name="P7"/>
      <text:p text:style-name="P9">2) La formation de la volonté collective</text:p>
      <text:p text:style-name="P7">Le travail ne se réduit pas à une juxtaposition d'expériences et d'intelligences singulières. Il se déploie dans un monde humain. Il est aussi un rapport social.</text:p>
      <text:p text:style-name="P7">Travailler, c'est aussi faire l'expérience de la résistance du monde social, des rapports sociaux.</text:p>
      <text:p text:style-name="P7"><text:soft-page-break/>Pour compenser les risques de contradictions et de conflits, et de désorganisation des styles singuliers de travail, il faut mettre au point une organisation du travail effective ou réelle (par la coopération initiée par les travailleurs) différente de l'organisation du travail prescrite (par la coordination).</text:p>
      <text:p text:style-name="P7">Tout cela implique confrontation, discussions collectives, <text:span text:style-name="T5">choix collectifs</text:span><text:span text:style-name="T20"> donc arbitrages en termes de normes et valeurs (de collectifs, de métier, d'équipes...) tendus vers des objectifs d'efficacité, de qualité du travail, des objectifs sociaux, humains...</text:span></text:p>
      <text:p text:style-name="P7"><text:span text:style-name="T2">La coopération</text:span>, le travail collectif, reposent sur la mise en visibilité du travail réel pour qu'il devienne intelligible pour les autres, sur la confiance réciproque (éthique), sur la controverse et délibération entre pairs, dont dépend la capacité à évoluer du collectif, le développement des compétences collectives.</text:p>
      <text:p text:style-name="P7">On débouche sur la reconnaissance dans le double sens de gratitude et de la réalité du travail, ce qui n'est pas visible, ni mesurable, ni objectivable.</text:p>
      <text:p text:style-name="P7">Pour avoir son efficacité symbolique, la reconnaissance passe par des jugements.</text:p>
      <text:list text:style-name="L6">
        <text:list-item>
          <text:p text:style-name="P26">Jugement d'utilité sociale, économique, de la contribution apportée par le travailleur. Il est pr<text:span text:style-name="T10">o</text:span>féré par la hiérarchie. Le désir d'être utile est psychologiquement crucial.</text:p>
        </text:list-item>
        <text:list-item>
          <text:p text:style-name="P26">Jugement de <text:span text:style-name="T10">beauté</text:span> : proféré par ceux qui connaissent le travail de l'intérieur.</text:p>
        </text:list-item>
      </text:list>
      <text:p text:style-name="P7">Le processus d'arbitrage par l'autorité reconnue est attendu par les travailleurs pour clore les débats et controverses, et obtenir en retour le consentement de tous. Tout cela aboutit à l'évolution des normes et règles de métier et leur stabilisation relative.</text:p>
      <text:p text:style-name="P7"><text:span text:style-name="T2">L'espace de délibération</text:span> spécifique de <text:span text:style-name="T2">la coopération</text:span> est ainsi structuré comme un espace public où sont intriquées références aux savoirs, aux valeurs, aux techniques... Il est constitué à la fois d'espaces formels institués et d'espaces informels (conviviaux).</text:p>
      <text:p text:style-name="P7">« Toute règle de travail traite simultanément le rapport au réel du travail et le vivre ensemble. »</text:p>
      <text:p text:style-name="P7">« Travailler, ça n'est pas seulement produire, c'est aussi vivre ensemble ».</text:p>
      <text:p text:style-name="P7">Les méthodes de gestion (notamment d'évaluation) peuvent favoriser ou déstructurer ces espaces de délibération collectives. Soit elles développent confiance et convivialité et elles reposent sur la liberté de la volonté de s'impliquer dans le travail collectif et sur la reconnaissance du travail. Soit elle<text:span text:style-name="T10">s</text:span> repose<text:span text:style-name="T10">nt</text:span> sur la peur et la menace, comme catalyseurs de l'intelligence collective.</text:p>
      <text:p text:style-name="P7"/>
      <text:p text:style-name="P14"><text:span text:style-name="T10">III/ </text:span>Faire entrer le travail dans la conception de l'action et dans le registre politique</text:p>
      <text:p text:style-name="P7"/>
      <text:p text:style-name="P7">« <text:span text:style-name="T21">Le travail en tant que travail vivant est le terme qui conceptualise le lien entre la subjectivité, la politique et la culture. » (Travail vivant, tome II, travail et </text:span><text:soft-page-break/><text:span text:style-name="T21">émancipation (p.190)</text:span></text:p>
      <text:p text:style-name="P7"><text:span text:style-name="T21">« Penser politiquement le travail, c'est aussi apporter toute l'attention qu'elle </text:span><text:span text:style-name="T21">mérite à la solidarité technique et à la coopération. Car la coopération repose sur la mobilisation de ressources qui sont au principe même de toute action, à savoir </text:span><text:span text:style-name="T6">l'activité déontique </text:span><text:span text:style-name="T21">» (cf. idem p.191)</text:span></text:p>
      <text:p text:style-name="P7">« Poser la question de la subjectivité dans la théorie politique, c'est soulever la question de la place qu'on accorde à la vie dans la conception même de l'action. » (cf. idem p.32)</text:p>
      <text:p text:style-name="P7">« Le travail collectif constitue le chaînon intermédiaire essentiel entre l'intelligence, l'habileté et l'ingéniosité présentes à l'état potentiel dans chaque individu d'un côté, leur actualisation dans <text:span text:style-name="T2">une contribution à la culture et à la cité</text:span> de l'autre. » (cf. idem p.81)</text:p>
      <text:p text:style-name="P7">« L'activité de délibération (où s'échange<text:span text:style-name="T10">nt</text:span> des arguments sur la façon de travailler), qui conduit à la formation des règles de travail (par consensus ou arbitrage de l'autorité) et qui est au principe même de la coopération, est <text:span text:style-name="T2">une activité déontique</text:span> (les arguments prennent appui sur des bases techniques, scientifiques... et sur la référence à des valeurs concernant la confiance, la loyauté, le respect des règles, la solidarité ; ce sont des compromis entre technique et éthique). » (cf.idem p.86)</text:p>
      <text:p text:style-name="P7">« Une part de l'espace de délibération ressortit à des réunions formelles... l'autre part à des espaces informels. »</text:p>
      <text:p text:style-name="P7">« Les espaces informels sont investis par l'activité déontique à la mesure de la façon dont ils sont habités par <text:span text:style-name="T2">des pratiques de convivialité</text:span> : pauses café, pots, arrosages... » (cf.idem p.87)</text:p>
      <text:p text:style-name="P7">« Travailler, c'est pas seulement produire, c'est aussi vivre ensemble. » (cf.idem p.88)</text:p>
      <text:p text:style-name="P7">« On pourrait analyser de plus près la façon dont les organisations du travail actuelles déstructurent progressivement non seulement les espaces informels de délibération mais aussi les espaces formels. » (cf. idem p.88)</text:p>
      <text:p text:style-name="P7">« Sous la pression des gestionnaires, les espaces formels de délibération et l'activité déontique sont, dans une méconnaissance stupéfiante, démembrés. » (cf. idem p.89)</text:p>
      <text:p text:style-name="P7">« Le ressort fondamental de la coopération est <text:span text:style-name="T2">la liberté de la volonté d'agir</text:span> ou de travailler ensemble au niveau du collectif, <text:span text:style-name="T2">l'autonomie</text:span> vis à vis de l'organisation du travail... <text:span text:style-name="T2">la liberté de participer</text:span> à la production de normes... la liberté de participer à une activité déontique... dont la convivialité constitue un assez bon reflet. » (cf. idem p.90)</text:p>
      <text:p text:style-name="P7">« A partir de là on <text:span text:style-name="T43">v</text:span>oit qu'il y a deux façons de mobiliser l'intelligence collective et la coopération... L'une repose sur <text:span text:style-name="T2">la liberté</text:span> de la volonté, stimulée par différentes formes de gratification et de reconnaissance ; l'autre repose sur <text:span text:style-name="T2">la peur</text:span> et la menace... (cf.idem p.91)</text:p>
      <text:p text:style-name="P7"><text:span text:style-name="T21">« E</text:span>n fait, contrainte et liberté sont en conflit dans toute organisation... la convivialité est plutôt le reflet pragmatique de l'équilibre dynamique entre les <text:soft-page-break/>deux. » (cf. idem p.97)</text:p>
      <text:p text:style-name="P7">« C'est avant tout la volonté de faire œuvre commune qui mobilise la formation de liens entre les individus, <text:span text:style-name="T2">la déontique du faire</text:span>... » (cf. idem p.100)</text:p>
      <text:p text:style-name="P7">« Ces liens sont toujours des liens conquis par la lutte... construits collectivement contre quelque chose... <text:span text:style-name="T2">la domination</text:span> dont on essaye de s'affranchir... pour se réapproprier individuellement et collectivement une part d'autonomie... parce que cette marge d'autonomie est indispensable à l'exercice de l'intelligence, à la formation des habiletés, et au plaisir... » (cf. idem p.101)</text:p>
      <text:p text:style-name="P7">« C'est plutôt la crise et la défaite de la politique qui auraient ouvert la voie à l'individualisme défensif... »</text:p>
      <text:p text:style-name="P7">« L'expérience de l'œuvre commune ne constitue pas une expérience politique. Elle est effectivement prépolitique... »</text:p>
      <text:p text:style-name="P7">« Mais l'organisation du travail mérite <text:span text:style-name="T22">d'être considérée comme un problème relevant spécifiquement </text:span><text:span text:style-name="T7">du politique</text:span><text:span text:style-name="T22"> stricto sensu. » (cf. idem p.107)</text:span></text:p>
      <text:p text:style-name="P7">« Le miracle de la parole... peut se produire lorsque entre celui qui prend le risque de parler et celui qui écoute (écoute risquée également), existe un rapport d'équité. » (cf. idem p. 194)</text:p>
      <text:p text:style-name="P7">« Le risque d'entendre en fin de compte, c'est l'angoisse de vaciller dans mes propres convictions et de perdre les repères auxquels mon identité doit sa stabilité. » (cf. idem p.194)</text:p>
      <text:p text:style-name="P7">« <text:span text:style-name="T2">La démocratie</text:span>, voire l'exercice de la politique ne saurait faire l'économie d'un dispositif assurant l'équité entre la parole et l'écoute. » (cf. idem p.195)</text:p>
      <text:p text:style-name="P7">« Rééquilibrer le rapport des forces symboliques entre les cont<text:span text:style-name="T23">empteurs</text:span> du travail et ceux qui défendent sa centralité est aujourd'hui le passage obligé pour libérer la puissance du travail vivant et lui permettre d'irriguer la sphère du politique. » (cf. idem p.197)</text:p>
      <text:p text:style-name="P7">« <text:span text:style-name="T2">Réenchanter le travail</text:span> ne demande rien d'autre que de reconnaître et de prendre appui sur la force propositionnelle et déontique de ceux qui tiennent avec talent le rapport entre travail et émancipation, pour relayer leur praxis jusqu'aux institutions et traduire leur expérience du monde en art de vivre. » (cf. idem p.197)</text:p>
      <text:p text:style-name="P7"><text:span text:style-name="T22">U</text:span>n beau programme pour le mouvement syndical, comme pour le mouvement politique ?</text:p>
      <text:p text:style-name="P7"><text:span text:style-name="T2">Le niveau individuel du « travailler » constitue un enjeu de la politique</text:span> : l'intelligence au travail, l'ingéniosité où se trouvent engagées la question de l'identité et plus radicalement la question de la vie subjective.</text:p>
      <text:p text:style-name="P7"><text:span text:style-name="T2">Le niveau collectif constitue un objet polit</text:span><text:span text:style-name="T8">i</text:span><text:span text:style-name="T2">que</text:span> à part entière : l'intelligence <text:span text:style-name="T24">collective, la coopération horizontale et verticale, la déontique du faire... où se trouve engagée la question du vivre ensemble, de la civilité et de la conjuration de la violence.</text:span></text:p>
      <text:p text:style-name="P7">« De fait, la clinique du travail montre que dans le travail résident <text:span text:style-name="T2">des ressources</text:span> majeures vis à vis du politique. » (cf. idem p.207)</text:p>
      <text:p text:style-name="P7"><text:soft-page-break/>« En raison de son impact sur la mobilisation et la démobilisation de la volonté d'agir des travailleurs, <text:span text:style-name="T2">l'organisation du travail</text:span> appartient, qu'on le veuille ou non, à l'ordre du politique, pour le meilleur et pour le pire ! Ce que n'admettent pas les penseurs, pour la plupart. » (cf. idem p.208)</text:p>
      <text:p text:style-name="P7">Et on débouche alors sur les liens entre déontique du faire et démocratie ainsi problématisés « Par où passerait l'action qui partant de la délibération sur les règles du travail, aboutirait à renouveler les lois de la cité ? » (cf. idem p.209)</text:p>
      <text:p text:style-name="P7">« A côté de l'articulation entre travail ordinaire et la culture... il convient de faire une place à l'articulation entre travail ordinaire et l'action sur les institutions de l'entreprise et au delà sur celles de la cité. »... « Cette double articulation est à l'état latent dans toutes les organisations du travail, dès lors qu'elles mobilisent des métiers et de la coopération. » « La réalisation dépend fondamentalement, en amont, de la façon dont est pensée et mise en œuvre l'organisation du travail... » (cf.idem p.212<text:span text:style-name="T23">)</text:span></text:p>
      <text:p text:style-name="P7">Cela passe par le « <text:span text:style-name="T2">besoin de transcendance</text:span> qui est un invariant du genre humain ».</text:p>
      <text:p text:style-name="P7"><text:span text:style-name="T26">I</text:span><text:span text:style-name="T25">V</text:span><text:span text:style-name="T26">/ </text:span><text:span text:style-name="T25">Penser une politique du travail : une question politique cruciale</text:span></text:p>
      <text:p text:style-name="P7">On débouche ainsi sur « <text:span text:style-name="T2">la politique du travail</text:span> ». « Chercher à rétablir la continuité du rapport entre le travail, la déontique du faire et la démocratie, suppose la médiation d'un relais politique... une politique du travail qui hisserait délibérément la question du « travailler » à une position prioritaire, avant même celle de l'emploi. »</text:p>
      <text:p text:style-name="P7">« Cette politique du travail aurait d'abord à élaborer <text:span text:style-name="T2">une doctrine du travail</text:span>, en prenant appui sur la réévaluation systématique des rapports entre le travail et la cité, entre le travail et la violence ou la civilité, entre le travail et l'école, entre le travail et la culture, entre le travail et la démocratie. »</text:p>
      <text:p text:style-name="P7">« <text:span text:style-name="T1">Elle aurait à penser les dispositions incitatives et réglementaires nécessaires pour faire évoluer en profondeur les principes et les méthodes de management... »</text:span></text:p>
      <text:p text:style-name="P7">« Compte-tenu de ce qui s'est joué dans le champ du travail depuis trente ans, il faudrait pour cela opérer un véritable tournant tout aussi spectaculaire que l'a été le tournant néolibéral. Un tel tournant n'est possible que s'il est appuyé par un débat d'ampleur nationale. »</text:p>
      <text:p text:style-name="P7">« Aucune entreprise, aucune organisation, aucun Etat ne peut fonctionner sans la mobilisation de l'intelligence et sans le zèle de ceux et celles qui y travaillent... »</text:p>
      <text:p text:style-name="P7">« Aucun système ne fonctionne seul par son génie propre et il ne perdure que s'il est porté par la libre volonté des uns et par le consentement libre des autres. » (p.222-223)</text:p>
      <text:p text:style-name="P9">Conclusion :</text:p>
      <text:p text:style-name="P7">« Ce qui a été rassemblé dans ce livre « Travail et émancipation » se propose comme une sorte d'introduction aux questions d'anthropologie philosophique et politique soulevées par l'analyse du travail vivant qui contient en lui un gisement dont on peut, si on le décide, extraire des ressources inestimables pour honorer la vie »  (idem p.23)</text:p>
      <text:p text:style-name="P7"><text:soft-page-break/>« En d'autres termes, ce livre cherche à tracer les étapes d'un processus qui permettrait de renverser le mouvement que j'ai analysé dans Souffrance en France ».</text:p>
      <text:p text:style-name="P12"/>
      <text:p text:style-name="P12">Deuxième partie : la centralité politique du travail dans les processus d'action humaine et sociale.</text:p>
      <text:p text:style-name="P7">Quel lien entre des logiques économiques construites et instituées par des êtres humains <text:span text:style-name="T27">et les conduites humaines qui apportent ou non leur concours au fonctionnement de ces logiques, de leur efficacité, de leur longévité ?</text:span></text:p>
      <text:list text:style-name="L7">
        <text:list-item>
          <text:p text:style-name="P27">D'un côté il y a la machinerie économique, le néolibéralisme</text:p>
        </text:list-item>
        <text:list-item>
          <text:p text:style-name="P27">D'un autre côté il y a les « ressorts subjectifs » de la domination : le consentement à subir la souffrance, ou à <text:span text:style-name="T28">l'</text:span>infliger aux autres, même si nous y répugnons. </text:p>
        </text:list-item>
      </text:list>
      <text:p text:style-name="P7">Il n'y a pas de relations simples entre les deux : seulement des processus psychologiques <text:span text:style-name="T28">et</text:span> sociaux complexes. C'est en cela que la question du travail qui est au cœur de ces processus devient une question politique centrale.</text:p>
      <text:p text:style-name="P7">Et dans le travail, ce sont les ressorts subjectifs qui relèvent du sujet psychique qui jouent un rôle décisif. Dans ces processus qui vont du micro au macro, et réciproquement, la souffrance au travail <text:span text:style-name="T29">sert de médiation, c'est par elle que se formerait le consentement à participer au système.</text:span></text:p>
      <text:p text:style-name="P7">Le travail avec toute sa complexité : physique, psychique, éthique, politique, social, est ainsi pris en tenaille entre le travail comme promesse de bonheur et de sécurité partagés pour soi et pour les autres et le constat ressenti de l'absurdité de la souffrance qu'on inflige à soi et aux autre<text:span text:style-name="T30">s. Avec en toile de fond comme intermédiaires</text:span> des stratégies de défense mises en place pour se préserver, mais qui nous entraînent vers des conduites qui alimentent l'injustice et la fait perdurer.</text:p>
      <text:p text:style-name="P7">Parmi ces défenses contre la conscience douloureuse de sa propre responsabilité, il y a la banalisation du mal, la tolérance sociale au mal et à l'injustice qui nous amène à dissocier malheur des autres ou de soi et injustice.</text:p>
      <text:p text:style-name="P7">Dans tous ces processus, il n'y a rien d'inexorable : pour les éviter et les combattre, pour s'en déprendre et agir autrement, pour construire des mobilisations, <text:span text:style-name="T2">il faut d'abord penser le rapport subjectif au travail</text:span>. C'est en cela que le chercheur et le militant doivent travailler de concert.</text:p>
      <text:p text:style-name="P7">Le refus, <text:span text:style-name="T2">la cécité des organisations politiques et syndicales à se lancer dans l'exploration de la subjectivité au travail</text:span> aurait ouvert un boulevard au néolibéralisme et empêcherait de construire des alternatives politiques.</text:p>
      <text:p text:style-name="P7">Ce qui caractérise la situation sociale et politique aujourd'hui et la transformation qualitative de toute <text:span text:style-name="T28">la </text:span>société depuis les années 80, ce serait le développement de la tolérance à l'injustice, l'absence de colère contre la souffrance et l'injustice infligées aux autres qui seraient à l'origine de la passivité, de l'inertie sociétale et politique.</text:p>
      <text:p text:style-name="P7"><text:soft-page-break/>La tâche politico-syndicale urgente est ainsi de comprendre à partir de l'analyse du travail, ce développement de la tolérance à l'injustice pour comprendre l'absence de mobilisation, qui rend possible la poursuite du développement du chômage et des dégâts psychologiques et sociaux que nous connaissons aujourd'hui.</text:p>
      <text:p text:style-name="P7">Ce qui fonde la thèse de <text:span text:style-name="T2">la centralité du travail dans la vie des individus et des sociétés</text:span> et la thèse complémentaire de <text:span text:style-name="T2">la centralité politique du travail dans les processus d'action</text:span>.</text:p>
      <text:p text:style-name="P7">La thèse de Christophe Dejours, ainsi résumée, est solidement documentée à partir d'études cliniques de situations de travail et de la psychodynamique du travail. S'agissant de domaines où l'activité humaine, avec ses débats de normes et de valeurs est prépondérante, il n'y a pas de vérités scientifiquement établies mais seulement des débats qui relèvent de l'épistémologie (les savoirs, les élaborations conceptuelles), de l'axiologie (les valeurs, l'éthique, la morale), de la philosophie (la vie humaine) et du politique (la démocratie, le vivre ensemble, le ou les communs...).</text:p>
      <text:p text:style-name="P7">C'est à ce débat que nous convie Christophe Dejours sur <text:span text:style-name="T2">les potentialités contenues dans le travail réel</text:span>, avec toutes ses articulations individuelles (psychiques, éthiques, cognitives...), collectives (défenses collectives, coopération, solidarités...), sociales (rapports de domination, émancipation, santé...) et politiques (vivre ensemble, mobilisation, action politique).</text:p>
      <text:p text:style-name="P7"/>
      <text:p text:style-name="P12">3ème partie : une trajectoire politique et de recherche fondée sur le travail réel</text:p>
      <text:p text:style-name="P17">1) Dans quelle trajectoire politique et de recherche est né le concept de souffrance au travail ?</text:p>
      <text:p text:style-name="P16"><text:span text:style-name="T2">Un médecin du travail</text:span> <text:s/>qui s'intéresse aux rapports biologie/psychanalyse et aux rapports travail/santé mentale. Ce sont autant de prismes pour approcher le travail.</text:p>
      <text:p text:style-name="P16"><text:span text:style-name="T2">Un militant du travail</text:span> qui réagit politiquement à ce qu'il voit du travail à partir de ses recherches et qui est affecté par « la politique du travail » et ce qu'elle fait subir au travail.</text:p>
      <text:p text:style-name="P16"><text:span text:style-name="T2">Un militant du travail</text:span> qui a une haute idée du travail et une grande ambition pour le travail. </text:p>
      <text:p text:style-name="P16">Extrait<text:span text:style-name="T43">s</text:span> de travail vivant : « le travail est une arène essentielle où s'expérimente la lutte pour l'émancipation ». <text:s/>C<text:span text:style-name="T43">hristophe Dejours</text:span> partage la thèse « de la centralité politique du travail » et a comme projet « d'examiner la dimension politique du travail vivant ». Il appelle à « penser une autre politique du travail qui voudrait reprendre la main sur l'organisation du travail pour tirer du rapport au travail ce qu'il contient en puissance comme ressources pour la construction de la santé et l'accomplissement de soi d'une part, pour l'apprentissage du vivre ensemble et la recomposition des liens de solidarité d'autre part »<text:note text:id="ftn1" text:note-class="footnote"><text:note-citation>1</text:note-citation><text:note-body><text:p text:style-name="Footnote">« Travail vivant », tome 2 : travail et émancipation</text:p></text:note-body></text:note></text:p>
      <text:p text:style-name="P16"/>
      <text:p text:style-name="P17"><text:soft-page-break/>Une filiation dans la recherche sur le travail</text:p>
      <text:p text:style-name="P18">La clinique du travail est née après la deuxième guerre mondiale sous l'impulsion <text:s/>des psychiatres Tosquelles et Le Guillant. Elle étudie les effets délétères du travail sur la santé mentale générale et spécifique au travail. C'est le 1<text:span text:style-name="T31">er</text:span> cadre théorique <text:span text:style-name="T43">utilisé par Christophe Dejours</text:span> avec la psychopathologie.</text:p>
      <text:p text:style-name="P18">A partir de 1993, un deuxième cadre théorique apparaît avec la psychodynamique du travail. « La lutte des hommes et des femmes pour maintenir leur équilibre mental, en dépit des contraintes pathogènes exercées par l'organisation du travail. »</text:p>
      <text:p text:style-name="P18">Dans les années 2000, un troisième cadre théorique est né d'une rencontre interdisciplinaire dont les travaux ont été réunis sous le titre : « Plaisir et souffrance au travail ». </text:p>
      <text:p text:style-name="P18"/>
      <text:p text:style-name="P17">2) A partir de quelles évolutions constatées du travail réel a été conçue l'idée d'une défaite politique sur le travail ?</text:p>
      <text:p text:style-name="P18">La fin des années 60 : « les questions de la santé au travail explosent » mais la santé au travail n'est pas inscrite dans les urgences sociales du moment. C'est un luxe.</text:p>
      <text:p text:style-name="P16"><text:span text:style-name="T32">Dans les années 70 : « une période extraordinaire où des forces politiques, syndicales, patronales, </text:span><text:span text:style-name="T33">des collectifs de</text:span><text:span text:style-name="T32"> recherche... en France et dans d'autres pays... sont à la recherche d'une solution alternative au taylorisme. Un mouvement social puissant se développe dans ce sens. Un foisonnement d'expériences, une inventivité syndicale, des travaux de recherche a</text:span><text:span text:style-name="T38">u</text:span><text:span text:style-name="T32">tour de Wisner, des débats au sein des CHSCT, l'ergonomie naissante qui soude des alliances syndicats/recherches. » « On est toujours dans l'Etat providence mais il y a des débats, des remaniements considérables » (cf. Nouveaux Regards n°37-38). </text:span><text:span text:style-name="T37">Le livre de Catherine T</text:span><text:span text:style-name="T38">eiger</text:span><text:span text:style-name="T37"> et Marianne Lacomblez « Se former pour transformer le travail » retrace ce foisonnement d'expériences autour du travail réel.</text:span></text:p>
      <text:p text:style-name="P16"><text:span text:style-name="T32">Dans les années 80, le tournant néolibéral : « une défaite incroyable sur les questions du travail sans grèves, sans luttes.. Les socialistes (Laurent Fabius) sont à </text:span><text:span text:style-name="T34">l'offensive pour les restructurations industrielles ; ils recrutent des managers pour ce sale boulot (dans le cabinet de Jean Auroux par exemple). Les syndicats sont désarmés. Le modèle japonais déboule : intéressement, cercles de qualité, exploitation de la subjectivité et de la créativité des travailleurs... Le patronat impulse les innovations managériales, l'Etat finance. Chercheurs, syndicalistes, ingénieurs, politiciens... tout le monde est récupéré</text:span><text:span text:style-name="T38">). (idem)</text:span></text:p>
      <text:p text:style-name="P18">Dans les années 90 : la porte est ouverte pour les formes de domination les plus classiques : nouvelles organisations du travail, évaluation individuelle des performances, on évalue tout, on centre tout sur la performance. C'est dans ce contexte qu'est élaboré « Souffrance en France » qui paraît en 1998.</text:p>
      <text:p text:style-name="P18">Dans les années 2000, « le pire arrive : les suicides sur le lieu de travail. Pour les médias, les syndicats, le sens commun... le suicide c'est d'abord un problème personnel. Les gens ne savent plus parler du travail, les mots leur manquent ». </text:p>
      <text:p text:style-name="P18"/>
      <text:p text:style-name="P17"><text:soft-page-break/>3) Le déni du travail réel, à l'origine du déclin du syndicalisme et du triomphe du libéralisme économique</text:p>
      <text:p text:style-name="P18">« Le théâtre premier de la souffrance est bien sûr celui du travail, tant pour ceux qui en sont exclus que pour ceux qui y demeurent. Les organisations syndicales sont de ce fait en première ligne. »</text:p>
      <text:p text:style-name="P18">« Le thème de la souffrance dans le rapport au travail a émergé de façon massive dans les mouvements sociaux de 1968 »</text:p>
      <text:p text:style-name="P18">Les revendications qualitatives sur les conditions de travail et le sens du travail, le thème de l'aliénation était puissamment exprimé dans le monde des ouvriers et des employés...</text:p>
      <text:p text:style-name="P18">« Au-delà de la santé du corps, la santé mentale, la souffrance psychique au travail... la crise du sens du travail... ont été rejetées et disqualifiées.... par les organisations syndicales... »</text:p>
      <text:p text:style-name="P18">« Les enquêtes commencées dans les années 70 en psychopathologie du travail se sont, à l'époque, heurtées à l'interdiction syndicale et à la condamnation gauchiste... »</text:p>
      <text:p text:style-name="P18">« Les problèmes psychologiques... la subjectivité individuelle... la souffrance psychique... ces préoccupations sur la santé mentale étaient suspect<text:span text:style-name="T39">ées</text:span> de nuire à la mobilisation collective et à la conscience de classe... »</text:p>
      <text:p text:style-name="P18">« Dans les années 70 j'ai commencé à parler de souffrance au travail. Les syndicats m'ont traité de petit bourgeois. L'ouvrier ne se plaint pas, il se bat ! » <text:span text:style-name="T43">(Nouveaux Regards 37-38)</text:span></text:p>
      <text:p text:style-name="P18">« Pendant ce temps un vaste mouvement de recherche en psychologie du travail …. psychopathologie... se déployait... Là où les syndicats refusaient de s'aventurer, le patronat et les cadres forgeaient de nouvelles conceptions et introduisent de nouvelles pratiques concernant la subjectivité et le sens du travail.</text:p>
      <text:p text:style-name="P18">« Les syndicats se sont heurtés aux nouvelles formes d'organisation du travail qui les ont démantelés. Ils ont été à la fois parties prenantes et victimes, <text:span text:style-name="T30">par rapport à ces nouvelles organisations</text:span> »</text:p>
      <text:p text:style-name="P18">« Cette rétivité syndicale à l'analyse de la subjectivité et de la souffrance dans le rapport au travail... ont fait que ces organisations ont contribué de façon malencontreuse à la disqualification de la parole sur la souffrance et de ce fait à la tolérance à la souffrance subjective » (Souffrance en France)</text:p>
      <text:p text:style-name="P18">« L'action coupée du travail n'existe pas. »</text:p>
      <text:p text:style-name="P18">« Le travail militant relève bien sûr du travail... Ne pas découpler travail et action, c'est cela l'espoir... » (Nouveaux Regards))</text:p>
      <text:p text:style-name="P18">« Les grèves de 1988-1989... Les grèves de 1995 et celles qui ont suivi.... n'ont accordé qu'avec parcimonie une place à l'analyse de la souffrance au travail... ce sont surtout la lutte contre l'abandon des valeurs liées au service public et à la dénonciation du chômage qui peuvent être mises en avant. » <text:span text:style-name="T43">(</text:span>« Souffrance en France »<text:span text:style-name="T43">)</text:span></text:p>
      <text:p text:style-name="P17"/>
      <text:p text:style-name="P17"><text:soft-page-break/><text:span text:style-name="T40">4) </text:span>Du déni syndical <text:span text:style-name="T30">et politique</text:span> au triomphe du libéralisme</text:p>
      <text:p text:style-name="P18">Ainsi se développe un processus de construction de la tolérance à la souffrance. La première phase est le refus syndical de prendre en considération la subjectivité. La deuxième phase est la honte de rendre publique la souffrance engendrée par les nouvelles techniques de gestion du personnel.</text:p>
      <text:p text:style-name="P16"><text:span text:style-name="T32">« En même temps que l'entreprise était la base de départ de la souffrance et de l'injustice (« plans sociaux ») </text:span><text:span text:style-name="T35">elle devenait championne de la promesse de bonheur, d'identité et de réalisation pour ceux qui sauraient s'y adapter. »</text:span></text:p>
      <text:p text:style-name="P18">« Le thème de l'organisation supplante le thème du travail dans les pratiques discursives du néolibéralisme. »</text:p>
      <text:p text:style-name="P18">La thèse de la centralité du travail peut être contestée sur le plan psychologique, social, économique...</text:p>
      <text:p text:style-name="P18">« Les thè<text:span text:style-name="T39">mes</text:span> avancés par les organisations syndicales ne correspondent plus au vécu des personnes au travail... La désyndicalisation irrésistible se poursuit... Le silence social sur l'injustice et le malheur... Le champ libre laissé aux tenants du concept de ressources humaines... induisent un retard énorme sur l'essor des thèses du libéralisme économique et une sérieuse difficulté à produire un projet alternatif de gauche comme de droite... (Souffrance en France).</text:p>
      <text:p text:style-name="P18"/>
      <text:p text:style-name="P17">5) Une question politique cruciale : la responsabilité du chercheur</text:p>
      <text:p text:style-name="P18">On est engagé dans une guerre économique.</text:p>
      <text:p text:style-name="P18">Enjeux : survie de la nation, « compétitivité »</text:p>
      <text:p text:style-name="P18">Moyens qui justifient la fin : « dégraissage », transformation du travail et sa maltraitance. Souffrance.</text:p>
      <text:p text:style-name="P18">Petites et grandes entreprises peuvent être démantelées – restructurées – dilapidées (cf. dilapidation des fleurons industriels, serviciels ou financiers français<text:span text:style-name="T43">).</text:span></text:p>
      <text:p text:style-name="P18">Les dirigeants économiques et politiques sont conscients des dégâts, mais il y a des gagnants et des perdants. Espoir d'être parmi les gagnants... mais <text:span text:style-name="T43">il faut </text:span>engager le débat avec le milieu, sans illusion.</text:p>
      <text:p text:style-name="P16"><text:span text:style-name="T32">Les positions et décisions des dirigeants </text:span><text:span text:style-name="T36">sont logiques mais aussi légales et légitimes, car partagées ou du moins adoptées par la grande majorité des citoyens.</text:span></text:p>
      <text:p text:style-name="P16"><text:span text:style-name="T9">La « machine de guerre »</text:span><text:span text:style-name="T32"> résulte bien de conduites humaines qui la produisen</text:span><text:span text:style-name="T33">t</text:span><text:span text:style-name="T32">, qui consentent voire qui s'y soumettent : ce que Alain Morice (1996) appelle « les ressorts subjectifs de la domination » devient la question centrale : pourquoi certains consentent à la subir.</text:span></text:p>
      <text:p text:style-name="P19">Face à cette question : la responsabilité « théorique » du chercheur</text:p>
      <text:p text:style-name="P16">Si une crise politique et sociale devait se déclencher, <text:span text:style-name="T43">il faut</text:span> nourrir la délibération et l'action en vue de maîtriser ou de subvertir la machinerie de guerre économique (le « libéralisme »)</text:p>
      <text:p text:style-name="P16">La souffrance est appréhendée comme une médiation entre le sujet psychique (les <text:soft-page-break/>ressorts subjectifs du consentement) et le système économique et social (le consentement à participer au système)</text:p>
      <text:p text:style-name="P16">La souffrance résulte des attentes déçues, des promesses non tenues du travail au plan affectif, social et politique.</text:p>
      <text:p text:style-name="P16">Au lieu de désamorcer le système, elle l'alimente, du fait que les travailleurs érigent de subtiles « stratégies de défense » qui peuvent conduire au consentement à subir ou à ériger la souffrance.</text:p>
      <text:p text:style-name="P16">Rien d'inexorable, de « naturel » dans ces processus, seulement des règles construites par des hommes et des femmes.</text:p>
      <text:p text:style-name="P16">Le rôle du chercheur : aider à penser la souffrance et la peur, et leurs effets pervers, afin de se déprendre de ces conduites de consentement. </text:p>
      <text:p text:style-name="P16"/>
      <text:p text:style-name="P17">6) Le travail dans toute sa complexité psychique et sociale</text:p>
      <text:p text:style-name="P16">Le travail peut générer le pire et le meilleur.</text:p>
      <text:p text:style-name="P16">Le pire : ce sont des maladies psychosomatiques, une fragilisation du corps, des cancers, des suicides sur le lieu de travail. « Des gens sont capables de déployer des trésors d'intelligence pour tenir au travail jusqu'à la décompensation ». (Nouveaux Regards n°37-38)</text:p>
      <text:p text:style-name="P16">« La normalité n'est pas une donnée naturelle, c'est quelque chose de conquis. La décompensation c'est l'indice que la personne a perdu la bataille, qu'elle capitule. Tout le monde peut être victime et aller jusqu'au suicide »</text:p>
      <text:p text:style-name="P16">Le meilleur ce sont le risque de l'échec et le zèle au travail.</text:p>
      <text:p text:style-name="P16">« Du travail comme épreuve de la vie, je sors grandi, transformé, avec un espoir de reconnaissance, de gratitude par le travail individuel et collectif. »</text:p>
      <text:p text:style-name="P16">« Le zèle, c'est l'intelligence plus la mobilisation de l'intelligence. »</text:p>
      <text:p text:style-name="P16">« Le travail, c'est une espèce de deuxième chance pour la construction de soi et de l'identité. » « Le travail comme accomplissement de soi, voire comme émancipation. »</text:p>
      <text:p text:style-name="P16">« La servitude volontaire, c'est pénible à envisager mais c'est une chance, une possibilité de déstabiliser la <text:span text:style-name="T39">situation</text:span> car rien n'empêche de faire autrement... »</text:p>
      <text:p text:style-name="P16">« A partir de la servitude volontaire, on peut penser rationnellement l'action, penser l'action en prenant en compte ce que nous apprend la clinique du travail. »</text:p>
      <text:p text:style-name="P16">La psychodynamique du travail, en partant de l'analyse de la souffrance dans les situations ordinaires du travail, examine aujourd'hui comment, en très grand nombre, les braves gens acceptent d'apporter leur collaboration au système néolibéral, d'apporter leur concours à des pratiques qu'ils réprouvent.</text:p>
      <text:p text:style-name="P16">Ce qui est nouveau, c'est que le système puisse faire admettre la souffrance, l'injustice, les inégalités qu'il produit, comme bonnes et justes.</text:p>
      <text:p text:style-name="P16">C'est toute la problématique du processus psychologique de la banalisation du mal chez les collaborateurs <text:span text:style-name="T39">du système, et ils sont la masse. </text:span></text:p>
      <text:p text:style-name="P16">Pour cela il faut analyser les objectifs visés en amont (profit, puissance <text:soft-page-break/>économique, force et pouvoir comme instruments de l'économique<text:span text:style-name="T43">)</text:span>, les moyens mis en œuvre (intimidation, peur). Mais il faut considérer surtout que cette « dynamique psychologique de banalisation... » est portée, engrenée et mobilisée par le travail... et relève donc spécifiquement d'un processus dont l'analyse ressortit à la psychopathologie du travail...</text:p>
      <text:p text:style-name="P16">« L'élément décisif qui fait verser le rapport au travail au profit du bien <text:span text:style-name="T39">ou</text:span> du mal, dans le registre moral et politique, est la peur... la peur lorsqu'elle s'insinue et s'installe dans le rapport au travail lui-même. »</text:p>
      <text:p text:style-name="P16">« Pour pouvoir continuer à travailler malgré la peur, il faut élaborer des stratégies défensives contre la souffrance qu'elle impose subjectivement... c'est nécessaire pour c<text:span text:style-name="T39">ontrer</text:span> le risque que la souffrance n'entraîne <text:span text:style-name="T41">le sujet dans la crise psychique et la maladie mentale »... « Elles peuvent aussi devenir un moyen efficace d'atténuation de la conscience morale et de « complaisance » à l'exercice du mal. » « Elles génèrent parfois, des conduites collectives qui peuvent être mises au service du mal et de la violence... »</text:span></text:p>
      <text:p text:style-name="P16">« La mobilisation (solidarité ou action politique) dépend d'abord de la nature et de l'intelligibilité du drame que vit la victime de l'injustice, de la violence et du mal. »</text:p>
      <text:p text:style-name="P16">Enfin, on débouche <text:s/>sur « une conception de la nature de l'action (morale ou politique) qui a une structure triadique : action, travail et souffrance y sont indéfectiblement intriqués ».</text:p>
      <text:p text:style-name="P16"/>
      <text:p text:style-name="P20">Yves Baunay</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OpenSymbol" svg:font-family="OpenSymbol" style:font-charset="x-symbol"/>
    <style:font-face style:name="F" svg:font-family=""/>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0.5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5-01-06T11:26:44</meta:creation-date>
    <dc:date>2015-01-12T15:01:33</dc:date>
    <meta:print-date>2015-01-12T14:59:54</meta:print-date>
    <meta:editing-cycles>5</meta:editing-cycles>
    <meta:editing-duration>PT2H57M17S</meta:editing-duration>
    <meta:user-defined meta:name="Info 1"/>
    <meta:user-defined meta:name="Info 2"/>
    <meta:user-defined meta:name="Info 3"/>
    <meta:user-defined meta:name="Info 4"/>
    <meta:document-statistic meta:table-count="0" meta:image-count="0" meta:object-count="0" meta:page-count="16" meta:paragraph-count="216" meta:word-count="6778" meta:character-count="42647"/>
  </office:meta>
</office:document-meta>
</file>